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family="paragraph">
      <style:paragraph-properties fo:break-before="page">
        <style:tab-stops>
          <style:tab-stop style:type="right" style:position="6.6937in"/>
        </style:tab-stops>
      </style:paragraph-properties>
    </style:style>
    <style:style style:name="P44" style:parent-style-name="Normal" style:family="paragraph">
      <style:paragraph-properties fo:margin-left="3.1666in" fo:text-indent="0.4916in">
        <style:tab-stops/>
      </style:paragraph-properties>
      <style:text-properties fo:color="#000000"/>
    </style:style>
    <style:style style:name="P45" style:parent-style-name="Normal" style:family="paragraph">
      <style:paragraph-properties fo:margin-left="3.1666in" fo:text-indent="0.4916in">
        <style:tab-stops/>
      </style:paragraph-properties>
      <style:text-properties fo:color="#000000"/>
    </style:style>
    <style:style style:name="P46" style:parent-style-name="Normal" style:family="paragraph">
      <style:paragraph-properties fo:margin-left="3.1666in" fo:text-indent="0.4916in">
        <style:tab-stops/>
      </style:paragraph-properties>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FTOS PAIEŠKŲ IR GAVYBOS LIETUVOJE STRATEGIJOS</text:p>
      <text:p text:style-name="P15"/>
      <text:p text:style-name="P16">1996 m. spalio 25 d. Nr. 1232</text:p>
      <text:p text:style-name="P17">Vilnius</text:p>
      <text:p text:style-name="P18"/>
      <text:p text:style-name="P19"><text:span text:style-name="T20">Vadovaudamasi Lietuvos Respublikos energetikos įstatymu ir siekdama plėtoti na</text:span><text:span text:style-name="T21">ftos paieškas bei gavybą Lietuvoje, Lietuvos Respublikos Vyriausybė<text:s/></text:span><text:span text:style-name="T22">nutari</text:span><text:span text:style-name="T23">a:</text:span></text:p>
      <text:p text:style-name="P24"><text:span text:style-name="T25">1</text:span><text:span text:style-name="T26">. Pritarti Energetikos ministerijos parengtoms:</text:span></text:p>
      <text:p text:style-name="P27"><text:span text:style-name="T28">1.1</text:span><text:span text:style-name="T29">. Naftos paieškų ir gavybos Lietuvoje strategijai;</text:span></text:p>
      <text:p text:style-name="P30"><text:span text:style-name="T31">1.2</text:span><text:span text:style-name="T32">. Naftos paieškų ir gavybos Lietuvoje strategijos pagrindinėms<text:s/></text:span><text:span text:style-name="T33">kryptims (santrumpa pridedama).</text:span></text:p>
      <text:p text:style-name="P34"><text:span text:style-name="T35">2</text:span><text:span text:style-name="T36">. Pavesti Energetikos ministerijai parengti ir patvirtinti Naftos paieškų ir gavybos Lietuvoje strategijos įgyvendinimo pagrindines priemones, organizuoti jų vykdymą.</text:span></text:p>
      <text:p text:style-name="P37"/>
      <text:p text:style-name="P38"/>
      <text:p text:style-name="P39">MINISTRAS PIRMININKAS<text:tab/>MINDAUGAS STANKEVIČIUS</text:p>
      <text:p text:style-name="P40"/>
      <text:p text:style-name="P41">ENERGETIKOS MINISTRAS<text:tab/>SAULIUS KUTAS</text:p>
      <text:p text:style-name="P42">______________</text:p>
      <text:p text:style-name="P43"/>
      <text:soft-page-break/>
      <text:p text:style-name="P44">PRITARTA</text:p>
      <text:p text:style-name="P45">Lietuvos Respublikos Vyriausybės</text:p>
      <text:p text:style-name="P46">1996 m. spalio 25 d. nutarimu Nr. 1232</text:p>
      <text:p text:style-name="P47"/>
      <text:p text:style-name="P48"><text:span text:style-name="T49">NAFTOS PAIEŠKŲ IR GAVYBOS LIETUVOJE STRATEGIJOS</text:span></text:p>
      <text:p text:style-name="P50"><text:span text:style-name="T51">PAGRINDINĖS KRYPTYS (SANTRUMPA)</text:span></text:p>
      <text:p text:style-name="P52"/>
      <text:p text:style-name="P53"><text:span text:style-name="T54">NAFTOS GAVYBOS TIKSLAS</text:span></text:p>
      <text:p text:style-name="P55"/>
      <text:p text:style-name="P56"><text:span text:style-name="T57">1</text:span><text:span text:style-name="T58">.<text:s/></text:span><text:span text:style-name="T59">Svarbiausiasis naftos gavybos tikslas yra užtikrinti valstybės pajamas iš naudojamų naftos telkinių tiek sausumoje, tiek jūroje, naudoti kuo daugiau telkinių ir išgauti iš jų kuo daugiau naftos. Nuolat vykdant naftos žvalgybą, paieškas ir gavybą, pasiekti<text:s/></text:span><text:span text:style-name="T60">1 mln. tonų ilgalaikį metinį gavybos lygį.</text:span></text:p>
      <text:p text:style-name="P61"/>
      <text:p text:style-name="P62"><text:span text:style-name="T63">NAFTOS GAVYBOS PLĖTOJIMO PRIEMONĖS</text:span></text:p>
      <text:p text:style-name="P64"/>
      <text:p text:style-name="P65"><text:span text:style-name="T66">2</text:span><text:span text:style-name="T67">. Vykdyti naftos darbus Lietuvoje pagal licencijos (koncesijos) sutartis. Nuolat vykdyti valstybinius geologinius tyrimus, kurių tikslas – prognozuoti naftos telkinius</text:span><text:span text:style-name="T68">, papildyti programą "Geologija - visuomenei". Atsisakyti biudžetinio naftos paieškų ir gavybos finansavimo, išskyrus prognozinius, mokslinius, apibendrinančius tyrimus, paieškų ir gavybos valstybinį valdymą, licencijavimo procedūrų organizavimą. Naudoti t</text:span><text:span text:style-name="T69">ik šiuolaikines, tinkamiausias ekologiniu požiūriu naftos darbų technologijas, užtikrinančias paieškų efektyvumą, maksimalų naftos išgavimo koeficientą, optimalų gavybos režimą. Vykdant darbus Baltijos jūroje, laikytis HELCOM'o komisijos aplinkos apsaugos<text:s/></text:span><text:span text:style-name="T70">reikalavimų.</text:span></text:p>
      <text:p text:style-name="P71"/>
      <text:p text:style-name="P72"><text:span text:style-name="T73">EKONOMINĖS IR TEISINĖS NAFTOS DARBŲ PLĖTOJIMO SĄLYGOS</text:span></text:p>
      <text:p text:style-name="P74"/>
      <text:p text:style-name="P75"><text:span text:style-name="T76">3</text:span><text:span text:style-name="T77">. Skatinant, kad tarptautinės naftos kompanijos ir Lietuvos įmonės aktyviai investuotų privatų kapitalą į naftos paieškas ir gavybą, tobulinti mokesčių sistemą ir kitas kompanijų</text:span><text:span text:style-name="T78"><text:s/>veiklos sąlygas, įgalinančias rentabiliai eksploatuoti kuo mažesnius telkinius. Parengti Lietuvos Respublikos įstatymo dėl naftos ir dujų išteklių mokesčio pakeitimo projektą, siekiant suderinti valstybės ir kompanijų interesus. Parengti Lietuvos Respubli</text:span><text:span text:style-name="T79">kos naftos įstatymo projektą ir jo papildomųjų aktų projektus</text:span></text:p>
      <text:p text:style-name="P80"/>
      <text:p text:style-name="P81"><text:span text:style-name="T82">NAFTOS DARBŲ PLĖTOJIMAS PASIENIO ZONOJE</text:span></text:p>
      <text:p text:style-name="P83"/>
      <text:p text:style-name="P84"><text:span text:style-name="T85">4</text:span><text:span text:style-name="T86">. Numatyti bendradarbiavimo su kaimyninėmis šalimis dėl naftos paieškų ir gavybos pasienio zonoje principus ir ekonomines sąlygas, siekti, kad<text:s/></text:span><text:span text:style-name="T87">jų būtų laikomasi.</text:span></text:p>
      <text:p text:style-name="P88"/>
      <text:p text:style-name="P89"><text:span text:style-name="T90">TECHNINĖS NAFTOS DARBŲ PLĖTOJIMO SĄLYGOS</text:span></text:p>
      <text:p text:style-name="P91"/>
      <text:p text:style-name="P92"><text:span text:style-name="T93">5</text:span><text:span text:style-name="T94">. Techninės naftos darbų plėtojimo sąlygos apima ryšių, kelių, vamzdynų, transporto, geležinkelio ir jūros terminalų, perdirbimo pajėgumų ir kitas sritis. Tobulinti technines priemones<text:s/></text:span><text:span text:style-name="T95">- naftos gavybos įmonių prerogatyva. Lietuvos interesus atitinka infrastruktūra, garantuojanti maksimalias ilgalaikes įplaukas į Lietuvos valstybės biudžetą, skatinanti stabilią naftos gavybą, privataus kapitalo investavimą į jos paieškas ir gavybą, minimi</text:span><text:span text:style-name="T96">zuojanti avarijų ir aplinkos užteršimo pavojų.</text:span></text:p>
      <text:p text:style-name="P97"/>
      <text:p text:style-name="P98"><text:span text:style-name="T99">ADMINISTRACINIS NAFTOS DARBŲ VALDYMAS</text:span></text:p>
      <text:p text:style-name="P100"/>
      <text:p text:style-name="P101"><text:span text:style-name="T102">6</text:span><text:span text:style-name="T103">. Tobulinti valstybinių institucijų technines ir metodines priemones, leidžiančias atlikti pagrįstus sprendimus, susijusius su geologiniu ir ekonominiu objektų<text:s/></text:span><text:span text:style-name="T104">įvertinimu, naftos paeiškų efektyvumu ir naftos gavybos optimizavimu.</text:span></text:p>
      <text:p text:style-name="P105"><text:span text:style-name="T106">7</text:span><text:span text:style-name="T107">. Įsteigti Energetikos ministerijoje tarnybą, vykdančią naftos darbų politikos formavimo, licencijavimo organizavimo, naftos darbus vykdančių įmonių priežiūrą, padedančią užtikrinti</text:span><text:span text:style-name="T108"><text:s/>valstybės politikos šioje srityje lankstumą, nuoseklumą ir tęstinumą.</text:span></text:p>
      <text:p text:style-name="P109"><text:span text:style-name="T110">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25:00Z</meta:creation-date>
    <dc:date>2015-09-20T14:25:00Z</dc:date>
    <meta:template xlink:href="Normal" xlink:type="simple"/>
    <meta:editing-cycles>2</meta:editing-cycles>
    <meta:editing-duration>PT0S</meta:editing-duration>
    <meta:document-statistic meta:page-count="3" meta:paragraph-count="37" meta:word-count="467" meta:character-count="3860" meta:row-count="131" meta:non-whitespace-character-count="3430"/>
  </office:meta>
</office:document-meta>
</file>