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BANKAS IR<text:s/></text:span></text:p>
      <text:p text:style-name="P9">LIETUVOS RESPUBLIKOS FINANSŲ MINISTERIJA</text:p>
      <text:p text:style-name="P10"/>
      <text:p text:style-name="P11">Į S A K Y M A S</text:p>
      <text:p text:style-name="P12">DĖL VYRIAUSYBĖS VERTYBINIŲ POPIERIŲ EMISIJOS IR APYVARTOS LAIKINOSIOS TVARKOS PAPILDYMO</text:p>
      <text:p text:style-name="P13"/>
      <text:p text:style-name="P14">1997 m. sausio 24 d. Nr. 12/9</text:p>
      <text:p text:style-name="P15">Vilnius</text:p>
      <text:p text:style-name="P16"/>
      <text:p text:style-name="P17"><text:span text:style-name="T18">ĮSAKOME:</text:span></text:p>
      <text:p text:style-name="P19"><text:span text:style-name="T20">Papildyti Vyriausybės vertybinių popierių emisijos ir apyvartos laikinosios tvarkos (Žin., 1994, Nr.<text:s/></text:span><text:a xlink:href="https://www.e-tar.lt/portal/lt/legalAct/TAR.CF337B6CC18F" office:target-frame-name="_blank" xlink:show="new"><text:span text:style-name="T21">54-1041</text:span></text:a><text:span text:style-name="T22">):</text:span></text:p>
      <text:p text:style-name="P23"><text:span text:style-name="T24">1</text:span><text:span text:style-name="T25">. 14 punktą po žodžių „Antrinė VVP apyvarta“ žodžiais „išskyrus sandorius tarp Lietuvos banko ir komercinių bankų“ ir visą punktą išdėstyti taip:</text:span></text:p>
      <text:p text:style-name="P26"><text:span text:style-name="T27">„</text:span><text:span text:style-name="T28">14</text:span><text:span text:style-name="T29">. Antrinė VVP apyvarta, išskyrus sandorius tarp Lietuvos banko ir komercinių bankų, vykdoma Nacionalinėje vertybinių popierių biržoje per biržoje veikiančias finansinio maklerio įmones (specializuotus komercinių bankų finansinio maklerio filialus (skyrius)) šios biržos valdybos nustatyta tvarka.“</text:span></text:p>
      <text:p text:style-name="P30"><text:span text:style-name="T31">2</text:span><text:span text:style-name="T32">. 17 punkto 2 papunktį antra pastraipa ir ją išdėstyti taip:</text:span></text:p>
      <text:p text:style-name="P33"><text:span text:style-name="T34">„Atsiskaitymai už sandorius tarp Lietuvos banko ir komercinių bankų vykdomi Lietuvos banko ir Lietuvos centrinio vertybinių popierių depozitoriumo nustatyta tvarka.“</text:span></text:p>
      <text:p text:style-name="P35"/>
      <text:p text:style-name="P36"/>
      <text:p text:style-name="P37"/>
      <text:p text:style-name="P38">LIETUVOS BANKO<text:s/></text:p>
      <text:p text:style-name="P39">VALDYBOS PIRMININKAS<text:tab/>REINOLDIJUS ŠARKINAS</text:p>
      <text:p text:style-name="P40"/>
      <text:p text:style-name="P41">LIETUVOS RESPUBLIKOS<text:s/></text:p>
      <text:p text:style-name="P42">FINANSŲ MINISTRAS<text:tab/>ROLANDAS MAT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7:35:00Z</meta:creation-date>
    <dc:date>2016-06-02T07:35:00Z</dc:date>
    <meta:template xlink:href="Normal" xlink:type="simple"/>
    <meta:editing-cycles>2</meta:editing-cycles>
    <meta:editing-duration>PT0S</meta:editing-duration>
    <meta:document-statistic meta:page-count="1" meta:paragraph-count="20" meta:word-count="163" meta:character-count="1218" meta:row-count="56" meta:non-whitespace-character-count="1075"/>
  </office:meta>
</office:document-meta>
</file>