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center"/>
      <style:text-properties fo:color="#000000"/>
    </style:style>
    <style:style style:name="P18" style:parent-style-name="Normal" style:family="paragraph">
      <style:paragraph-properties style:snap-to-layout-grid="false" fo:text-align="center"/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39" style:parent-style-name="Normal" style:family="paragraph">
      <style:paragraph-properties style:snap-to-layout-grid="false" fo:text-align="justify" fo:text-indent="0.4923in"/>
    </style:style>
    <style:style style:name="P40" style:parent-style-name="Normal" style:family="paragraph">
      <style:paragraph-properties fo:break-before="page" style:snap-to-layout-grid="false" fo:text-indent="3.543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style:snap-to-layout-grid="false" fo:text-indent="3.543in"/>
      <style:text-properties fo:color="#000000"/>
    </style:style>
    <style:style style:name="P43" style:parent-style-name="Normal" style:family="paragraph">
      <style:paragraph-properties style:snap-to-layout-grid="false" fo:text-indent="3.543in"/>
      <style:text-properties fo:color="#000000"/>
    </style:style>
    <style:style style:name="P4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5" style:parent-style-name="Normal" style:family="paragraph">
      <style:paragraph-properties style:snap-to-layout-grid="false" fo:text-align="center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P4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0" style:parent-style-name="Normal" style:family="paragraph">
      <style:paragraph-properties style:snap-to-layout-grid="false" fo:text-align="center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5" style:parent-style-name="Normal" style:family="paragraph">
      <style:paragraph-properties style:snap-to-layout-grid="false"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style:snap-to-layout-grid="false"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style:snap-to-layout-grid="false"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style:snap-to-layout-grid="false"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style:snap-to-layout-grid="false" fo:text-align="justify" fo:text-indent="0.4923in"/>
    </style:style>
    <style:style style:name="P69" style:parent-style-name="Normal" style:family="paragraph">
      <style:paragraph-properties style:snap-to-layout-grid="false" fo:text-align="center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74" style:parent-style-name="Normal" style:family="paragraph">
      <style:paragraph-properties style:snap-to-layout-grid="false"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style:snap-to-layout-grid="false" fo:text-align="justify" fo:text-indent="0.4923in"/>
    </style:style>
    <style:style style:name="P79" style:parent-style-name="Normal" style:family="paragraph">
      <style:paragraph-properties style:snap-to-layout-grid="false" fo:text-align="center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85" style:parent-style-name="Normal" style:family="paragraph">
      <style:paragraph-properties style:snap-to-layout-grid="false"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style:snap-to-layout-grid="false" fo:text-align="justify" fo:text-indent="0.4923in"/>
    </style:style>
    <style:style style:name="P89" style:parent-style-name="Normal" style:family="paragraph">
      <style:paragraph-properties style:snap-to-layout-grid="false" fo:text-align="center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94" style:parent-style-name="Normal" style:family="paragraph">
      <style:paragraph-properties style:snap-to-layout-grid="false"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style:snap-to-layout-grid="false"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style:snap-to-layout-grid="false"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style:snap-to-layout-grid="false"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style:snap-to-layout-grid="false"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style:snap-to-layout-grid="false"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style:snap-to-layout-grid="false"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style:snap-to-layout-grid="false"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style:snap-to-layout-grid="false"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style:snap-to-layout-grid="false"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style:snap-to-layout-grid="false"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3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3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35" style:parent-style-name="Normal" style:family="paragraph">
      <style:paragraph-properties style:snap-to-layout-grid="false" fo:text-align="justify" fo:text-indent="0.4923in"/>
    </style:style>
    <style:style style:name="P136" style:parent-style-name="Normal" style:family="paragraph">
      <style:paragraph-properties style:snap-to-layout-grid="false" fo:text-align="center"/>
    </style:style>
    <style:style style:name="T1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41" style:parent-style-name="Normal" style:family="paragraph">
      <style:paragraph-properties style:snap-to-layout-grid="false"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style:snap-to-layout-grid="false" fo:text-align="justify" fo:text-indent="0.4923in"/>
    </style:style>
    <style:style style:name="P146" style:parent-style-name="Normal" style:family="paragraph">
      <style:paragraph-properties style:snap-to-layout-grid="false" fo:text-align="center"/>
    </style:style>
    <style:style style:name="T1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51" style:parent-style-name="Normal" style:family="paragraph">
      <style:paragraph-properties style:snap-to-layout-grid="false"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style:snap-to-layout-grid="false"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style:snap-to-layout-grid="false"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style:snap-to-layout-grid="false"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style:snap-to-layout-grid="false"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style:snap-to-layout-grid="false"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style:snap-to-layout-grid="false"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style:snap-to-layout-grid="false"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style:snap-to-layout-grid="false"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style:snap-to-layout-grid="false"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style:snap-to-layout-grid="false" fo:text-align="justify" fo:text-indent="0.4923in"/>
    </style:style>
    <style:style style:name="P186" style:parent-style-name="Normal" style:family="paragraph">
      <style:paragraph-properties style:snap-to-layout-grid="false" fo:text-align="center"/>
    </style:style>
    <style:style style:name="T1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91" style:parent-style-name="Normal" style:family="paragraph">
      <style:paragraph-properties style:snap-to-layout-grid="false"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style:snap-to-layout-grid="false" fo:text-align="justify" fo:text-indent="0.4923in"/>
    </style:style>
    <style:style style:name="P197" style:parent-style-name="Normal" style:family="paragraph">
      <style:paragraph-properties style:snap-to-layout-grid="false" fo:text-align="center"/>
    </style:style>
    <style:style style:name="T1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02" style:parent-style-name="Normal" style:family="paragraph">
      <style:paragraph-properties style:snap-to-layout-grid="false"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style:snap-to-layout-grid="false"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style:snap-to-layout-grid="false"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style:snap-to-layout-grid="false"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style:snap-to-layout-grid="false"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21" style:parent-style-name="Normal" style:family="paragraph">
      <style:paragraph-properties style:snap-to-layout-grid="false" fo:text-align="justify" fo:text-indent="0.4923in"/>
    </style:style>
    <style:style style:name="P222" style:parent-style-name="Normal" style:family="paragraph">
      <style:paragraph-properties style:snap-to-layout-grid="false" fo:text-align="center"/>
    </style:style>
    <style:style style:name="T2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27" style:parent-style-name="Normal" style:family="paragraph">
      <style:paragraph-properties style:snap-to-layout-grid="false"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style:snap-to-layout-grid="false"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style:snap-to-layout-grid="false"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style:snap-to-layout-grid="false"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style:snap-to-layout-grid="false"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style:snap-to-layout-grid="false"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style:snap-to-layout-grid="false"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style:snap-to-layout-grid="false"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style:snap-to-layout-grid="false"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center"/>
      <style:text-properties fo:color="#000000"/>
    </style:style>
    <style:style style:name="P261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GLIUKOZĖS MILTELIŲ VAISTAMS GAMINTI IMPORTO TARIFINIŲ KVOTŲ PASKIRSTYMO KONKURSŲ TVARKOS</text:p>
      <text:p text:style-name="P15"/>
      <text:p text:style-name="P16">2001 m. kovo 26 d. Nr. 193</text:p>
      <text:p text:style-name="P17">Vilnius</text:p>
      <text:p text:style-name="P18"/>
      <text:p text:style-name="P19"><text:span text:style-name="T20">Vykdydamas Lietuvos Resp</text:span><text:span text:style-name="T21">ublikos Vyriausybės 2001 02 02 nutarimą Nr. 124 „Dėl gliukozės miltelių vaistams gaminti 2001 metų importo tarifinės kvotos patvirtinimo“ (Žin., 2001, Nr.<text:s/></text:span><text:a xlink:href="https://www.e-tar.lt/portal/lt/legalAct/TAR.F16406FF4CBB" office:target-frame-name="_blank" xlink:show="new"><text:span text:style-name="T22">12-344</text:span></text:a><text:span text:style-name="T23">),</text:span></text:p>
      <text:p text:style-name="P24"><text:span text:style-name="T25">1</text:span><text:span text:style-name="T26">.<text:s/></text:span><text:span text:style-name="T27">Tvirti</text:span><text:span text:style-name="T28">nu</text:span><text:span text:style-name="T29"><text:s/>Gliukozės miltelių vaistams gaminti importo tarifinių kvotų paskirstymo konkursų tvarką (pridedama).</text:span></text:p>
      <text:p text:style-name="P30"><text:span text:style-name="T31">2</text:span><text:span text:style-name="T32">. Įsakymo vykdymo kontrolę pavedu Farmacijos departamento prie SAM direktoriui G. Viskaičiui.</text:span></text:p>
      <text:p text:style-name="P33"/>
      <text:p text:style-name="P34"/>
      <text:p text:style-name="P35"><text:span text:style-name="T36">SVEIKATOS APSAUGOS MINISTRAS</text:span><text:span text:style-name="T37"><text:tab/>VINSAS JANUŠONIS</text:span></text:p>
      <text:p text:style-name="P38">______________</text:p>
      <text:p text:style-name="P39"/>
      <text:soft-page-break/>
      <text:p text:style-name="P40"><text:span text:style-name="T41">PATVIRTINTA</text:span></text:p>
      <text:p text:style-name="P42">sveikatos apsaugos ministro</text:p>
      <text:p text:style-name="P43">2001 m. kovo 26 d. įsakymu Nr. 193</text:p>
      <text:p text:style-name="P44"/>
      <text:p text:style-name="P45"><text:span text:style-name="T46">GLIUKOZĖS MILTELIŲ VAISTAMS GAMINTI IMPORTO TARIFINIŲ KVOTŲ PASKIRSTYMO KONKURSŲ TVARKA</text:span></text:p>
      <text:p text:style-name="P47"/>
      <text:p text:style-name="P48">Gliukozės miltelių vaistams gaminti importo tarifinės kvotos<text:s/>administruojamos vadovaujantis: Lietuvos Respublikos tarptautiniais susitarimais; Lietuvos Respublikos Vyriausybės 1998 m. gruodžio 30 d. nutarimu Nr. 1524 „Dėl Europos sutarties, steigiančios Asociaciją tarp Europos bendrijų bei jų šalių narių, iš vienos<text:s/>pusės, ir Lietuvos Respublikos, iš kitos pusės, vykdymo“; 1997 m. kovo 24 d. Lietuvos Respublikos Vyriausybės nutarimu Nr. 268 „Dėl prekių eksporto ir importo reguliavimo Lietuvos Respublikoje tvarkos“; 1995 m. gegužės 8 d. Lietuvos Respublikos Vyriausybės<text:s/>nutarimu Nr. 653 „Dėl bendros prekių importo ir eksporto tarifinių kvotų administravimo tvarkos“.</text:p>
      <text:p text:style-name="P49"/>
      <text:p text:style-name="P50"><text:span text:style-name="T51">I</text:span><text:span text:style-name="T52">.<text:s/></text:span><text:span text:style-name="T53">BENDROSIOS NUOSTATOS</text:span></text:p>
      <text:p text:style-name="P54"/>
      <text:p text:style-name="P55"><text:span text:style-name="T56">1</text:span><text:span text:style-name="T57">. Konkursų rengėja – Lietuvos Respublikos sveikatos apsaugos ministerija.</text:span></text:p>
      <text:p text:style-name="P58"><text:span text:style-name="T59">2</text:span><text:span text:style-name="T60">. Paraiškos ir pasiūlymai pateikiami lietuvių</text:span><text:span text:style-name="T61"><text:s/>kalba.</text:span></text:p>
      <text:p text:style-name="P62"><text:span text:style-name="T63">3</text:span><text:span text:style-name="T64">. Vienas konkurso dalyvis vienai prekių grupei gali pateikti tik vieną pasiūlymą.</text:span></text:p>
      <text:p text:style-name="P65"><text:span text:style-name="T66">4</text:span><text:span text:style-name="T67">. Pateikti konkursui dokumentai negrąžinami.</text:span></text:p>
      <text:p text:style-name="P68"/>
      <text:p text:style-name="P69"><text:span text:style-name="T70">II</text:span><text:span text:style-name="T71">.<text:s/></text:span><text:span text:style-name="T72">KONKURSŲ DALYVIAI</text:span></text:p>
      <text:p text:style-name="P73"/>
      <text:p text:style-name="P74"><text:span text:style-name="T75">5</text:span><text:span text:style-name="T76">. Gliukozės miltelių vaistams gaminti importo tarifinių kvotų paskirstymo ko</text:span><text:span text:style-name="T77">nkursuose gali dalyvauti visi Lietuvos Respublikoje įregistruoti ūkio subjektai nepriklausomai nuo įmonės rūšies ir nuosavybės formos, turintys licenciją tirti ir gaminti vaistus ar užsiimti vaistų ir vaistinių medžiagų didmenine prekyba.</text:span></text:p>
      <text:p text:style-name="P78"/>
      <text:p text:style-name="P79"><text:span text:style-name="T80">III</text:span><text:span text:style-name="T81">.<text:s/></text:span><text:span text:style-name="T82">KONKU</text:span><text:span text:style-name="T83">RSO SKELBIMAS</text:span></text:p>
      <text:p text:style-name="P84"/>
      <text:p text:style-name="P85"><text:span text:style-name="T86">6</text:span><text:span text:style-name="T87">. Konkursų tvarka ir jos pakeitimai skelbiami „Valstybės žiniose“, o konkursas – „Informaciniuose pranešimuose“.</text:span></text:p>
      <text:p text:style-name="P88"/>
      <text:p text:style-name="P89"><text:span text:style-name="T90">IV</text:span><text:span text:style-name="T91">.<text:s/></text:span><text:span text:style-name="T92">KONKURSO PARAIŠKŲ IR PASIŪLYMŲ PATEIKIMAS</text:span></text:p>
      <text:p text:style-name="P93"/>
      <text:p text:style-name="P94"><text:span text:style-name="T95">7</text:span><text:span text:style-name="T96">. Ūkio subjektas konkurso skelbime nustatytu laiku pateikia konk</text:span><text:span text:style-name="T97">urso rengėjui:</text:span></text:p>
      <text:p text:style-name="P98"><text:span text:style-name="T99">7.1</text:span><text:span text:style-name="T100">. paraišką, kurioje nurodo pageidaujamą importuoti pagal importo tarifines kvotas prekių kiekį, jų kodus pagal Kombinuotąją prekių nomenklatūrą, prekės kilmės šalį bei laikotarpį, per kurį numatoma kvotą panaudoti;</text:span></text:p>
      <text:p text:style-name="P101"><text:span text:style-name="T102">7.2</text:span><text:span text:style-name="T103">. įmonės regis</text:span><text:span text:style-name="T104">tracijos pažymėjimo kopiją;</text:span></text:p>
      <text:p text:style-name="P105"><text:span text:style-name="T106">7.3</text:span><text:span text:style-name="T107">. muitinės, kurios veiklos zonoje yra subjekto buveinė, išvadą apie įsipareigojimų muitinei vykdymą;</text:span></text:p>
      <text:p text:style-name="P108"><text:span text:style-name="T109">7.4</text:span><text:span text:style-name="T110">. pažymą iš mokesčių inspekcijos apie mokestinių įsipareigojimų vykdymą;</text:span></text:p>
      <text:p text:style-name="P111"><text:span text:style-name="T112">7.5</text:span><text:span text:style-name="T113">. sutarties ar ketinimo protokolo</text:span><text:span text:style-name="T114"><text:s/>su užsienio partneriu kopiją;</text:span></text:p>
      <text:p text:style-name="P115"><text:span text:style-name="T116">7.6</text:span><text:span text:style-name="T117">. kitus konkurso skelbime nurodytus dokumentus.</text:span></text:p>
      <text:p text:style-name="P118"><text:span text:style-name="T119">8</text:span><text:span text:style-name="T120">. Konkurso paraiška turi būti patvirtinta ūkio subjekto vadovo parašu ir antspaudu. Ji pateikiama antspauduotame voke su skelbimo tekste nurodytu užrašu.</text:span></text:p>
      <text:p text:style-name="P121"><text:span text:style-name="T122">9</text:span><text:span text:style-name="T123">.<text:s/></text:span><text:span text:style-name="T124">Paraiška laikoma pavėluota, jeigu jos registracijos Sveikatos apsaugos ministerijos kanceliarijoje data yra vėlesnė, nei nurodyta konkurso skelbime. Pavėluotai gautos paraiškos neatplėšus voko grąžinamos jų pateikėjams.</text:span></text:p>
      <text:p text:style-name="P125"><text:span text:style-name="T126">10</text:span><text:span text:style-name="T127">. Gautos paraiškos registruoja</text:span><text:span text:style-name="T128">mos paraiškų registracijos žurnale.</text:span></text:p>
      <text:p text:style-name="P129"><text:span text:style-name="T130">11</text:span><text:span text:style-name="T131">. Paraiškos ir pasiūlymai priimami adresu:</text:span></text:p>
      <text:p text:style-name="P132">Sveikatos apsaugos ministerija,</text:p>
      <text:p text:style-name="P133">Vilniaus g. 33,</text:p>
      <text:p text:style-name="P134">LT-2001 Vilnius.</text:p>
      <text:p text:style-name="P135"/>
      <text:p text:style-name="P136"><text:span text:style-name="T137">V</text:span><text:span text:style-name="T138">.<text:s/></text:span><text:span text:style-name="T139">VOKŲ SU PASIŪLYMAIS ATPLĖŠIMO VIETA IR LAIKAS</text:span></text:p>
      <text:p text:style-name="P140"/>
      <text:p text:style-name="P141"><text:span text:style-name="T142">11</text:span><text:span text:style-name="T143">. Vokai su pasiūlymais atplėšiami konkurso<text:s/></text:span><text:span text:style-name="T144">skelbime nurodytoje vietoje ir laiku.</text:span></text:p>
      <text:p text:style-name="P145"/>
      <text:p text:style-name="P146"><text:span text:style-name="T147">VI</text:span><text:span text:style-name="T148">.<text:s/></text:span><text:span text:style-name="T149">VOKŲ ATPLĖŠIMO IR PASIŪLYMŲ NAGRINĖJIMO PROCEDŪROS</text:span></text:p>
      <text:p text:style-name="P150"/>
      <text:p text:style-name="P151"><text:span text:style-name="T152">12</text:span><text:span text:style-name="T153">. Vokai atplėšiami dalyvaujant ne mažiau kaip 2/3 komisijos narių.</text:span></text:p>
      <text:p text:style-name="P154"><text:span text:style-name="T155">13</text:span><text:span text:style-name="T156">. Atplėšus voką, skelbiamas pasiūlymą pateikusio ūkio subjekto pavadinimas,<text:s/></text:span><text:span text:style-name="T157">adresas, pageidaujamų įvežti produktų kiekis, laikotarpis, per kurį numatoma panaudoti kvotą.</text:span></text:p>
      <text:p text:style-name="P158"><text:span text:style-name="T159">14</text:span><text:span text:style-name="T160">. Komisija vokų su pasiūlymais atplėšimo procedūrą įformina protokolu.</text:span></text:p>
      <text:p text:style-name="P161"><text:span text:style-name="T162">15</text:span><text:span text:style-name="T163">. Vokų atplėšimą gali stebėti konkurso dalyvių atstovai.</text:span></text:p>
      <text:p text:style-name="P164"><text:span text:style-name="T165">16</text:span><text:span text:style-name="T166">. Komisija pasiū</text:span><text:span text:style-name="T167">lymus nagrinėja ir sprendimus priima uždaruose posėdžiuose.</text:span></text:p>
      <text:p text:style-name="P168"><text:span text:style-name="T169">17</text:span><text:span text:style-name="T170">. Pasiūlymų nagrinėjimas ir įvertinimas įforminimas atskiru protokolu.</text:span></text:p>
      <text:p text:style-name="P171"><text:span text:style-name="T172">18</text:span><text:span text:style-name="T173">. Prireikus išsiaiškinti pasiūlymų detales, komisija gali kviesti konkurso dalyvio atstovus.</text:span></text:p>
      <text:p text:style-name="P174"><text:span text:style-name="T175">19</text:span><text:span text:style-name="T176">. Komisija<text:s/></text:span><text:span text:style-name="T177">vertina tik tuos pasiūlymus, kurie atitinka konkursų tvarkoje išdėstytus reikalavimus.</text:span></text:p>
      <text:p text:style-name="P178"><text:span text:style-name="T179">20</text:span><text:span text:style-name="T180">. Komisijos posėdžių protokolus pasirašo komisijos pirmininkas ir sekretorius.</text:span></text:p>
      <text:p text:style-name="P181"><text:span text:style-name="T182">21</text:span><text:span text:style-name="T183">. Komisijos sprendimai priimami dalyvaujant ne mažiau kaip 2/3 komisijos narių</text:span><text:span text:style-name="T184"><text:s/>paprasta balsų dauguma. Balsams pasiskirsčius po lygiai, lemia komisijos pirmininko balsas.</text:span></text:p>
      <text:p text:style-name="P185"/>
      <text:p text:style-name="P186"><text:span text:style-name="T187">VII</text:span><text:span text:style-name="T188">.<text:s/></text:span><text:span text:style-name="T189">VERTINIMAS</text:span></text:p>
      <text:p text:style-name="P190"/>
      <text:p text:style-name="P191"><text:span text:style-name="T192">22</text:span><text:span text:style-name="T193">. Teisę gauti importo kvotą turi ūkio subjektai, pateikę visus konkursų tvarkoje ir skelbime nurodytus dokumentus. Jei visose pateikt</text:span><text:span text:style-name="T194">ose paraiškose nurodytas prekių kiekis neviršija bendros kvotos, tuomet patenkinamos visos paraiškos. Jei bendros kvotos dydis viršijamas, ji paskirstoma proporcingai paraiškose nurodytam prekių kiekiui. Kitais kvotų paskirstymo kriterijais vadovaujamasi t</text:span><text:span text:style-name="T195">ada, kai jie nurodomi konkurso skelbime.</text:span></text:p>
      <text:p text:style-name="P196"/>
      <text:p text:style-name="P197"><text:span text:style-name="T198">VIII</text:span><text:span text:style-name="T199">.<text:s/></text:span><text:span text:style-name="T200">PAPILDOMO KONKURSO ORGANIZAVIMO SĄLYGOS</text:span></text:p>
      <text:p text:style-name="P201"/>
      <text:p text:style-name="P202"><text:span text:style-name="T203">23</text:span><text:span text:style-name="T204">. Papildomas konkursas gali būti skelbiamas, jeigu:</text:span></text:p>
      <text:p text:style-name="P205"><text:span text:style-name="T206">23.1</text:span><text:span text:style-name="T207">. įstatymų nustatyta tvarka tenkinami konkurso dalyvių, nesutikusių su konkurso rezultatais,<text:s/></text:span><text:span text:style-name="T208">skundai ar dėl kitų priežasčių anuliuojami konkurso rezultatai;</text:span></text:p>
      <text:p text:style-name="P209"><text:span text:style-name="T210">23.2</text:span><text:span text:style-name="T211">. pagal konkurso rezultatus visos išduotinos importo tarifinės kvotos sudaro mažesnę sumą, negu nustatyta tam laikotarpiui Lietuvos Respublikos tarptautinėse sutartyse ar Lietuvos Resp</text:span><text:span text:style-name="T212">ublikos Vyriausybės sprendimuose. Skelbiant papildomą konkursą, gali būti pakeistos (palengvintos) importo tarifinių kvotų išdavimo sąlygos;</text:span></text:p>
      <text:p text:style-name="P213"><text:span text:style-name="T214">23.3</text:span><text:span text:style-name="T215">. ūkio subjektai pagal gautą importo tarifinę kvotą importuoja prekes kitomis, negu buvo numatyta skelbiant</text:span><text:span text:style-name="T216"><text:s/>konkursą, sąlygomis ir dėl to anuliuojamos jiems išduotos kvotos;</text:span></text:p>
      <text:p text:style-name="P217"><text:span text:style-name="T218">23.4</text:span><text:span text:style-name="T219">. bent vienas importo tarifinę kvotą gavęs ūkio subjektas per 10 dienų nuo konkurso rezultatų paskelbimo atsisako vykdyti kvotą.</text:span></text:p>
      <text:p text:style-name="P220">Papildomas konkursas gali būti skelbiamas ir tik dalinei importo tarifinei kvotai gauti (t. y. anuliavus dalį išduotų kvotų arba trūkstant daliai Lietuvos Respublikai nustatytos kvotos).</text:p>
      <text:p text:style-name="P221"/>
      <text:p text:style-name="P222"><text:span text:style-name="T223">IX</text:span><text:span text:style-name="T224">.<text:s/></text:span><text:span text:style-name="T225">KVOTŲ IŠDAVIMO TVARKA</text:span></text:p>
      <text:p text:style-name="P226"/>
      <text:p text:style-name="P227"><text:span text:style-name="T228">24</text:span><text:span text:style-name="T229">. Prekių importo tarifinę kvotą gavusiam ūkio subjektui išduodamas kvotos turėt</text:span><text:span text:style-name="T230">ojo pažymėjimas bei pažymos apie suteiktą vienkartinę importo tarifinę kvotą, kuriuos pasirašo ministras arba viceministras.</text:span></text:p>
      <text:p text:style-name="P231"><text:span text:style-name="T232">25</text:span><text:span text:style-name="T233">. Pažymėjimas ir pažymos išrašomos keturiais egzemplioriais, iš kurių vienas pateikiamas muitinės įstaigai, antras ir trečias</text:span><text:span text:style-name="T234"><text:s/>– importą vykdančiam ūkio subjektui, ketvirtas lieka Sveikatos apsaugos ministerijoje.</text:span></text:p>
      <text:p text:style-name="P235"><text:span text:style-name="T236">26</text:span><text:span text:style-name="T237">. Laimėję konkursą ir gavę vienkartinę importo tarifinę kvotą, ūkio subjektai privalo:</text:span></text:p>
      <text:p text:style-name="P238"><text:span text:style-name="T239">26.1</text:span><text:span text:style-name="T240">. atlikus importo procedūrą, per 10 dienų pristatyti Sveikatos<text:s/></text:span><text:span text:style-name="T241">apsaugos ministerijai antrąjį pažymos egzempliorių su muitinės žymomis;</text:span></text:p>
      <text:p text:style-name="P242"><text:span text:style-name="T243">26.2</text:span><text:span text:style-name="T244">. nepanaudotą pažymą apie suteiktą vienkartinę tarifinę kvotą per 5 darbo dienas nuo galiojimo termino pabaigos grąžinti Sveikatos apsaugos ministerijai su rašytine informacija</text:span><text:span text:style-name="T245"><text:s/>apie nepanaudojimo priežastis;</text:span></text:p>
      <text:p text:style-name="P246"><text:span text:style-name="T247">26.3</text:span><text:span text:style-name="T248">. atsisakius naudoti importo tarifinę kvotą, per 10 kalendorinių dienų nuo konkurso rezultatų paskelbimo, raštu informavus apie atsisakymo priežastis, grąžinti importo tarifinės kvotos turėtojo pažymėjimą ir pažymas<text:s/></text:span><text:span text:style-name="T249">apie suteiktą vienkartinę importo kvotą Sveikatos apsaugos ministerijai;</text:span></text:p>
      <text:p text:style-name="P250"><text:span text:style-name="T251">26.4</text:span><text:span text:style-name="T252">. neperleisti importo tarifinės kvotos kitiems ūkio subjektams;</text:span></text:p>
      <text:p text:style-name="P253"><text:span text:style-name="T254">26.5</text:span><text:span text:style-name="T255">. importuoti prekes pagal konkursų tvarkoje nurodytas sąlygas.</text:span></text:p>
      <text:p text:style-name="P256"><text:span text:style-name="T257">27</text:span><text:span text:style-name="T258">. Jeigu ūkio subjektai nesilaiko</text:span><text:span text:style-name="T259"><text:s/>šių įsipareigojimų, jų kvotos anuliuojamos ir jie vienerius metus nuo kvotos anuliavimo datos netenka teisės dalyvauti gliukozės miltelių vaistams gaminti importo tarifinių kvotų paskirstymo konkursuose.</text:span></text:p>
      <text:p text:style-name="P260">______________</text:p>
      <text:p text:style-name="P26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9T16:38:00Z</meta:creation-date>
    <dc:date>2015-09-29T16:38:00Z</dc:date>
    <meta:template xlink:href="Normal" xlink:type="simple"/>
    <meta:editing-cycles>2</meta:editing-cycles>
    <meta:editing-duration>PT0S</meta:editing-duration>
    <meta:document-statistic meta:page-count="4" meta:paragraph-count="85" meta:word-count="1015" meta:character-count="8021" meta:row-count="283" meta:non-whitespace-character-count="7091"/>
  </office:meta>
</office:document-meta>
</file>