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SPALIO 6 D. NUTARIMO NR. 946 „DĖL NEGYVENAMŲJŲ PATALPŲ IR JOSE ĮMONTUOTŲ PAGRINDINIŲ PRIEMONIŲ NUOMOS“ PAPILDYMO</text:p>
      <text:p text:style-name="P12"/>
      <text:p text:style-name="P13">1995 m. kovo 17 d. Nr. 3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4 m. spalio 6 d. nutarimo Nr. 946 „Dėl negyvenamųjų patalpų ir jose įmontuotų pagrindinių priemonių nuomos“ (Žin., 1994, Nr.<text:s/></text:span><text:a xlink:href="https://www.e-tar.lt/portal/lt/legalAct/TAR.2B15B3F4CB41" office:target-frame-name="_blank" xlink:show="new"><text:span text:style-name="T22">79-1492</text:span></text:a><text:span text:style-name="T23">) antrąją pastraipą, po žodžių „Vilniaus rajono žemės ūkio bendrovei „Kedras“ įrašant žodžius „ir akcinei bendrovei „Žemaitijos pienas“.</text:span></text:p>
      <text:p text:style-name="P24"/>
      <text:p text:style-name="P25"/>
      <text:p text:style-name="P26">MINISTRAS PIRMININKAS<text:tab/>ADOLFAS ŠLEŽEVIČIUS</text:p>
      <text:p text:style-name="P27"/>
      <text:p text:style-name="P28">ŽEMĖS ŪKIO MINISTRAS<text:tab/>VYTAUTAS EINORIS</text:p>
      <text:p text:style-name="P29">______________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45:00Z</meta:creation-date>
    <dc:date>2015-08-30T22:45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780" meta:row-count="40" meta:non-whitespace-character-count="681"/>
  </office:meta>
</office:document-meta>
</file>