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9 M. BALANDŽIO 14 D. ĮSAKYMO NR. D1-167 „DĖL VALSTYBINĖS REIKŠMĖS MIŠKŲ PLOTŲ SCHEMŲ TIKSLINIMO“ PAKEITIMO</text:p>
      <text:p text:style-name="P9"/>
      <text:p text:style-name="P10">2011 m. sausio 25 d. Nr. D1-68</text:p>
      <text:p text:style-name="P11">Vilnius</text:p>
      <text:p text:style-name="P12"/>
      <text:p text:style-name="P13"><text:span text:style-name="T14">Pakeičiu</text:span><text:span text:style-name="T15"><text:s/>Lietuvos Respublikos aplinkos ministro 2009 m. balandžio 14 d. įsakymą Nr. D1-167 „Dėl valstybinės reikšmės miškų plotų schemų tikslinimo“ („Informaciniai pranešimai“, 2009, Nr.<text:s/></text:span><text:a xlink:href="https://www.e-tar.lt/portal/lt/legalAct/TAR.DA09AEEE56CE" office:target-frame-name="_blank" xlink:show="new"><text:span text:style-name="T16">31-426</text:span></text:a><text:span text:style-name="T17">, Nr.<text:s/></text:span><text:a xlink:href="https://www.e-tar.lt/portal/lt/legalAct/TAR.FED12D91A523" office:target-frame-name="_blank" xlink:show="new"><text:span text:style-name="T18">85-986</text:span></text:a><text:span text:style-name="T19">; 2010, Nr.<text:s/></text:span><text:a xlink:href="https://www.e-tar.lt/portal/lt/legalAct/TAR.CBEDA522C86F" office:target-frame-name="_blank" xlink:show="new"><text:span text:style-name="T20">1-15</text:span></text:a><text:span text:style-name="T21">) ir 1.2 punktą išdėstau taip:</text:span></text:p>
      <text:p text:style-name="P22"><text:span text:style-name="T23">„</text:span><text:span text:style-name="T24">1.2</text:span><text:span text:style-name="T25">. iki š. m. birželio 1 d. pateikti derinti atsakingoms institucijoms patikslintas Biržų, Ignalinos, Širvintų, Plungės rajonų, Vilniaus miesto ir Birštono savivaldybių, iki 2010 m. kovo 15 d. – Palangos miesto savivaldybės, o iki 2011 m. gegužės 2 d. – Kauno miesto savivaldybės valstybinės reikšmės miškų plotų schemas.“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9T14:36:00Z</meta:creation-date>
    <dc:date>2016-04-09T14:36:00Z</dc: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121" meta:row-count="33" meta:non-whitespace-character-count="985"/>
  </office:meta>
</office:document-meta>
</file>