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TableColumn82" style:family="table-column">
      <style:table-column-properties style:column-width="1.3701in" style:use-optimal-column-width="false"/>
    </style:style>
    <style:style style:name="TableColumn83" style:family="table-column">
      <style:table-column-properties style:column-width="2.9138in" style:use-optimal-column-width="false"/>
    </style:style>
    <style:style style:name="TableColumn84" style:family="table-column">
      <style:table-column-properties style:column-width="2.0145in" style:use-optimal-column-width="false"/>
    </style:style>
    <style:style style:name="Table81" style:family="table">
      <style:table-properties style:width="6.2986in" fo:margin-left="0in" table:align="left"/>
    </style:style>
    <style:style style:name="TableRow85" style:family="table-row">
      <style:table-row-properties style:min-row-height="0.043in" style:use-optimal-row-height="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fo:font-size="11pt" style:font-size-asian="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color="#000000" fo:font-size="11pt" style:font-size-asian="11pt"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style="italic" style:font-style-asian="italic" style:font-style-complex="italic" fo:color="#000000" fo:font-size="11pt" style:font-size-asian="11pt"/>
    </style:style>
    <style:style style:name="TableRow97" style:family="table-row">
      <style:table-row-properties style:min-row-height="0.043in" style:use-optimal-row-height="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style:text-properties fo:color="#000000" fo:font-size="11pt" style:font-size-asian="11pt" fo:hyphenate="false"/>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style:style>
    <style:style style:name="P106" style:parent-style-name="Normal" style:family="paragraph">
      <style:paragraph-properties fo:widows="0" fo:orphans="0" fo:text-align="end" fo:text-indent="0.3937in"/>
      <style:text-properties fo:color="#000000" fo:hyphenate="false"/>
    </style:style>
    <style:style style:name="P107" style:parent-style-name="Normal" style:family="paragraph">
      <style:paragraph-properties fo:widows="0" fo:orphans="0" fo:text-align="end"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RUGSĖJO 2 D. ĮSAKYMO Nr. V-1452 „DĖL 2007–2013 M. ŽMOGIŠKŲJŲ IŠTEKLIŲ PLĖTROS VEIKSMŲ PROGRAMOS 2 PRIORITETO „MOKYMASIS VISĄ GYVENIMĄ“ VP1-2.2-ŠMM-07-K PRIEMONĖS „STUDIJŲ KOKYBĖS GERINIMAS, TARPTAUTIŠKUMO DIDINIMAS“ PROJEKTŲ FINANSAVIMO SĄLYGŲ APRAŠO Nr. 2 PATVIRTINIMO“ PAKEITIMO</text:p>
      <text:p text:style-name="P9"/>
      <text:p text:style-name="P10">2011 m. kovo 3 d. Nr. V-364</text:p>
      <text:p text:style-name="P11">Vilnius</text:p>
      <text:p text:style-name="P12"/>
      <text:p text:style-name="P13"><text:span text:style-name="T14">Vadovaudamasis Projektų administravimo ir finansavim</text:span><text:span text:style-name="T15">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 a k e i č i u 2007–2013 m. Žmogiškųj</text:span><text:span text:style-name="T20">ų išteklių plėtros veiksmų programos 2 prioriteto „Mokymasis visą gyvenimą“ VP1-2.2-ŠMM-07-K priemonės „Studijų kokybės gerinimas, tarptautiškumo didinimas“ projektų finansavimo sąlygų aprašą Nr. 2, patvirtintą Lietuvos Respublikos švietimo ir mokslo minis</text:span><text:span text:style-name="T21">tro 2010 m. rugsėjo 2 d. įsakymu Nr. V-1452 „Dėl 2007–2013 m. Žmogiškųjų išteklių plėtros veiksmų programos 2 prioriteto „Mokymasis visą gyvenimą“ VP1-2.2-ŠMM-07-K priemonės „Studijų kokybės gerinimas, tarptautiškumo didinimas“ projektų finansavimo sąlygų<text:s/></text:span><text:span text:style-name="T22">aprašo Nr. 2 patvirtinimo“ (Žin., 2010, Nr.<text:s/></text:span><text:a xlink:href="https://www.e-tar.lt/portal/lt/legalAct/TAR.EBDFF46AAC48" office:target-frame-name="_blank" xlink:show="new"><text:span text:style-name="T23">108-5572</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Šis Aprašas yra antrasis projektų finansavimo sąlygų aprašas, rengiamas pagal veiksmų</text:span><text:span text:style-name="T32"><text:s/>programos priemonę. Iš viso veiksmų programos priemonės finansavimas, numatytas veiksmų programos priede, sudaro 221 742 353 Lt (du šimtus dvidešimt vieną milijoną septynis šimtus keturiasdešimt du tūkstančius tris šimtus penkiasdešimt tris litus), iš kur</text:span><text:span text:style-name="T33">ių iki 188 481 000 Lt (vieno šimto aštuoniasdešimt aštuonių milijonų keturių šimtų aštuoniasdešimt vieno tūkstančio litų) – Europos Sąjungos (toliau – ES) fondų lėšos, 21 457 786 Lt (dvidešimt vieno milijono keturių šimtų penkiasdešimt septynių tūkstančių<text:s/></text:span><text:span text:style-name="T34">septynių šimtų aštuoniasdešimt šešių litų) – Lietuvos Respublikos valstybės biudžeto lėšos, ne mažiau kaip 11 803 567 Lt (vienuolika milijonų aštuoni šimtai trys tūkstančiai penki šimtai šešiasdešimt septyni litai) – kiti piniginiai ištekliai, kuriais disp</text:span><text:span text:style-name="T35">onuoja valstybė. Pagal šį Aprašą numatomas skirti finansavimas ir kiti projektų finansavimo šaltiniai sudaro 74 800 000 Lt (septyniasdešimt keturis milijonus aštuonis šimtus tūkstančių litų), iš kurių iki 63 580 000 Lt (šešiasdešimt trijų milijonų penkių š</text:span><text:span text:style-name="T36">imtų aštuoniasdešimties tūkstančių litų) – ES fondų lėšos, iki 5 656 000 Lt (penkių milijonų šešių šimtų penkiasdešimt šešių tūkstančių litų) – Lietuvos Respublikos valstybės biudžeto lėšos. Taip pat projektų vykdytojai prie projektų finansavimo privalo pr</text:span><text:span text:style-name="T37">isidėti savo lėšomis – ne mažiau kaip 5 564 000 Lt (penkiais milijonais penkiais šimtais šešiasdešimt keturiais tūkstančiais litų).“</text:span></text:p>
      <text:p text:style-name="P38"><text:span text:style-name="T39">2</text:span><text:span text:style-name="T40">. Išdėstau 8 punktą taip:</text:span></text:p>
      <text:p text:style-name="P41"><text:span text:style-name="T42">„</text:span><text:span text:style-name="T43">8</text:span><text:span text:style-name="T44">. Pagal Aprašo 7.1.1 punktą finansuojamai veiklai numatomas skirti finansavimas ir k</text:span><text:span text:style-name="T45">iti projektų finansavimo šaltiniai sudaro iki 6 000 000 Lt (šešių milijonų litų), iš kurių iki 5 100 000 Lt (penkių milijonų vieno šimto tūkstančių litų) – ES fondų lėšų, iki 540 000 Lt (penkių šimtų keturiasdešimties tūkstančių litų) – Lietuvos Respubliko</text:span><text:span text:style-name="T46">s valstybės biudžeto lėšų. Pagal Aprašo 7.1.1 punktą projektų vykdytojai prie projektų finansavimo privalo prisidėti savo lėšomis – iš viso ne mažiau kaip 360 000 Lt (trimis šimtais šešiasdešimt tūkstančių litų). Pagal Aprašo 7.1.2 ir 7.1.3 punktus finansu</text:span><text:span text:style-name="T47">ojamoms veikloms numatomas skirti finansavimas ir kiti projektų finansavimo šaltiniai sudaro iki 53 800 000 Lt (penkiasdešimt trijų milijonų aštuonių šimtų tūkstančių litų), iš kurių iki 45 730 000 Lt (keturiasdešimt penkių milijonų septynių šimtų trisdeši</text:span><text:span text:style-name="T48">mties tūkstančių litų) – ES fondų lėšų, iki 3 766 000 Lt (trijų milijonų septynių šimtų šešiasdešimt šešių tūkstančių litų) –<text:s/></text:span><text:soft-page-break/><text:span text:style-name="T49">Lietuvos Respublikos valstybės biudžeto lėšų. Pagal Aprašo 7.1.2 ir 7.1.3 punktus projektų vykdytojai prie projektų finansavimo pr</text:span><text:span text:style-name="T50">ivalo prisidėti savo lėšomis – iš viso ne mažiau kaip 4 304 000 Lt (keturiais milijonais trimis šimtais keturiais tūkstančiais litų). Pagal Aprašo 7.2 punktą finansuojamai veiklai numatomas skirti finansavimas ir kiti projektų finansavimo šaltiniai sudaro<text:s/></text:span><text:span text:style-name="T51">iki 15 000 000 Lt (penkiolikos milijonų litų), iš kurių iki 12 750 000 Lt (dvylikos milijonų septynių šimtų penkiasdešimties tūkstančių litų) – ES fondų lėšų, iki 1 350 000 Lt (vieno milijono trijų šimtų penkiasdešimties tūkstančių litų) – Lietuvos Respubl</text:span><text:span text:style-name="T52">ikos valstybės biudžeto lėšų. Pagal Aprašo 7.2 punktą projektų vykdytojai prie projektų finansavimo privalo prisidėti savo lėšomis – iš viso ne mažiau kaip 900 000 Lt (devyniais šimtais tūkstančių litų).“</text:span></text:p>
      <text:p text:style-name="P53"><text:span text:style-name="T54">3</text:span><text:span text:style-name="T55">. Išdėstau 9 punktą taip:</text:span></text:p>
      <text:p text:style-name="P56"><text:span text:style-name="T57">„</text:span><text:span text:style-name="T58">9</text:span><text:span text:style-name="T59">. Kvietimus<text:s/></text:span><text:span text:style-name="T60">teikti Paraiškas dėl projekto finansavimo (toliau – Kvietimas) pagal šį Aprašą numatoma skelbti 2010 m. III ketvirtį. Pagal Aprašo 7.1.1, 7.1.2 ir 7.1.3 bei 7.2 veiklas vykdomi atskiri konkursai.“</text:span></text:p>
      <text:p text:style-name="P61"><text:span text:style-name="T62">4</text:span><text:span text:style-name="T63">. Išdėstau 21.2. punktą taip:</text:span></text:p>
      <text:p text:style-name="P64"><text:span text:style-name="T65">„</text:span><text:span text:style-name="T66">21.2</text:span><text:span text:style-name="T67">. teikiant<text:s/></text:span><text:span text:style-name="T68">Paraišką pagal Aprašo 7.1.2 ir 7.1.3 punktuose numatomas veiklas kartu su Paraiška būtina pateikti jungtinės</text:span><text:span text:style-name="T69"><text:s/>studijų programos poreikio, rengimo ir vykdymo galimybių studiją ir jungtinę studijų programą rengiančių aukštųjų mokyklų vadovų pasirašytą susitar</text:span><text:span text:style-name="T70">imą (sutartį) dėl konkrečių veiklų įgyvendinimo ir atsakomybės, kuriame turi būti numatyta: studijų programos pavadinimas; studijų apimtis ir studijų trukmė aukštosiose mokyklose-partnerėse, kalba(-os), kuria(-iomis) numatoma vykdyti studijų programą; stud</text:span><text:span text:style-name="T71">ijų kokybės užtikrinimo principai; studentų priėmimo sąlygos ir tvarka; studijų finansavimo ir paramos studentams pritapti kitoje kultūrinėje ir socialinėje aplinkoje teikimo tvarka; studentų ir dėstytojų prieigos prie su programa susijusios informacijos s</text:span><text:span text:style-name="T72">ąlygos aukštosiose mokyklose-partnerėse; žinių ir gebėjimų vertinimo tvarka; studentų ir dėstytojų mobilumo sąlygos; programos administravimo tvarka; intelektinės nuosavybės apsaugos įsipareigojimai; jungtinio laipsnio teikimo ir išsilavinimo dokumento(-ų)</text:span><text:span text:style-name="T73"><text:s/>išdavimo tvarka; kiekvienos sutarties šalies atsakomybė už sutarties vykdymą arba nevykdymą, nuostatos dėl pareiškėjo finansinių įsipareigojimų, sutarties nutraukimo sąlygos. Įgyvendinant jungtinę studijų programą pagal ją studijuoti turi ne mažiau nei 10</text:span><text:span text:style-name="T74"><text:s/>proc. užsienio valstybių studentų. Kitos papildomos specialiosios sąlygos jungtinės studijų programos rengimui nustatomos švietimo ir mokslo ministro patvirtintuose Jungtinių studijų programų bendruosiuose reikalavimuose.“</text:span></text:p>
      <text:p text:style-name="P75"><text:span text:style-name="T76">5</text:span><text:span text:style-name="T77">. Išdėstau 45 punkto 2.</text:span><text:span text:style-name="T78">2 Tinkamų finansuoti išlaidų kategorijų eilutę taip:</text:span></text:p>
      <text:p text:style-name="P79"/>
      <text:p text:style-name="P80">„</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Tinkamos finansuoti išlaidų kategorijos</text:span></text:p>
          </table:table-cell>
          <table:table-cell table:style-name="TableCell89">
            <text:p text:style-name="P90">Reikalavimai, komentarai, paaiškinimai</text:p>
          </table:table-cell>
          <table:table-cell table:style-name="TableCell91">
            <text:p text:style-name="P92">Apribojimai dydžiui</text:p>
          </table:table-cell>
        </table:table-row>
        <table:table-row table:style-name="TableRow93">
          <table:table-cell table:style-name="TableCell94" table:number-columns-spanned="3">
            <text:p text:style-name="P95"><text:span text:style-name="T96">2. Projekto dalyvių išlaidos:</text:span></text:p>
          </table:table-cell>
          <table:covered-table-cell/>
          <table:covered-table-cell/>
        </table:table-row>
        <table:table-row table:style-name="TableRow97">
          <table:table-cell table:style-name="TableCell98">
            <text:p text:style-name="P99">2.2. dalyvių kelionės, komandiruotės ir dalyvavimas renginiuose</text:p>
          </table:table-cell>
          <table:table-cell table:style-name="TableCell100">
            <text:p text:style-name="P101">Dalyvių mobilumo išlaidos: kelionės, komandiruotės ir dalyvavimas renginiuose.</text:p>
            <text:p text:style-name="P102">Tinkamomis išlaidomis laikomos vykstančiųjų į praktikos vietas ir (arba) su studijuojama studijų programa susijusias paskaitas išlaidos (jei vykstama į kitą miestą nei vykdomos<text:s/>studijos arba į užsienį).</text:p>
            <text:p text:style-name="P103">Jei paraiška teikiama pagal 7.2. veiklą, kelionių išlaidos į paskaitas nėra tinkamos finansuoti.</text:p>
          </table:table-cell>
          <table:table-cell table:style-name="TableCell104">
            <text:p text:style-name="P105">Kelionių išlaidos studentams, vykstantiems į su studijuojama studijų programa susijusias paskaitas, kompensuojamos tik vieną kartą<text:s/>(pirmyn ir atgal)</text:p>
          </table:table-cell>
        </table:table-row>
      </table:table>
      <text:p text:style-name="P106">“</text:p>
      <text:p text:style-name="P107"/>
      <text:p text:style-name="P108"><text:span text:style-name="T109">6</text:span><text:span text:style-name="T110">. Išdėstau 3 priedo 11.8 punktą taip:</text:span></text:p>
      <text:p text:style-name="P111"><text:span text:style-name="T112">„</text:span><text:span text:style-name="T113">11.8</text:span><text:span text:style-name="T114">. Bendradarbiavimo memorandumo arba bendradarbiavimo deklaracijos su užsienio aukštąja mokykla kopija, jei paraiška teikiama pagal šio Aprašo 7.1.1 punkte numatomą finansuoti<text:s/></text:span><text:soft-page-break/><text:span text:style-name="T115">veikl</text:span><text:span text:style-name="T116">ą, kurioje konkrečiai įvardytos aukštųjų mokyklų bendradarbiavimo ir atsakomybės studijų srityje pagrindinės nuostatos (jeigu šie dokumentai pasirašyti dviem kalbomis (lietuvių ir užsienio), tuomet vertimas nėra būtinas) (pateikiama projekto įgyvendinimo p</text:span><text:span text:style-name="T117">abaigoje kartu su paskutiniu mokėjimo prašymu).“</text:span></text:p>
      <text:p text:style-name="P118"/>
      <text:p text:style-name="P119"/>
      <text:p text:style-name="P120"><text:span text:style-name="T121">Susisiekimo ministras,<text:s/></text:span></text:p>
      <text:p text:style-name="P122">pavaduojantis švietimo ir mokslo ministrą<text:tab/>Eligijus Masiuli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07:07:00Z</meta:creation-date>
    <dc:date>2015-04-17T07:07:00Z</dc:date>
    <meta:template xlink:href="Normal" xlink:type="simple"/>
    <meta:editing-cycles>2</meta:editing-cycles>
    <meta:editing-duration>PT0S</meta:editing-duration>
    <meta:document-statistic meta:page-count="3" meta:paragraph-count="36" meta:word-count="1053" meta:character-count="8004" meta:row-count="174" meta:non-whitespace-character-count="6987"/>
  </office:meta>
</office:document-meta>
</file>