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style:style>
    <style:style style:name="P2" style:parent-style-name="Normal" style:family="paragraph">
      <style:paragraph-properties fo:widows="0" fo:orphans="0" fo:text-align="center"/>
      <style:text-properties fo:color="#000000"/>
    </style:style>
    <style:style style:name="P3" style:parent-style-name="Normal" style:family="paragraph">
      <style:paragraph-properties fo:widows="0" fo:orphans="0" fo:text-align="justify" fo:text-indent="0.3937in"/>
      <style:text-properties fo:color="#000000"/>
    </style:style>
    <style:style style:name="P4" style:parent-style-name="Normal" style:family="paragraph">
      <style:paragraph-properties fo:widows="0" fo:orphans="0" fo:text-align="justify" fo:text-indent="0.3937in"/>
      <style:text-properties fo:color="#000000"/>
    </style:style>
    <style:style style:name="P5" style:parent-style-name="Normal" style:family="paragraph">
      <style:paragraph-properties fo:widows="0" fo:orphans="0" fo:text-align="justify" fo:text-indent="0.3937in"/>
      <style:text-properties fo:color="#000000"/>
    </style:style>
    <style:style style:name="P6" style:parent-style-name="Normal" style:family="paragraph">
      <style:paragraph-properties fo:widows="0" fo:orphans="0" fo:text-align="justify" fo:text-indent="0.3937in"/>
      <style:text-properties fo:font-weight="bold" style:font-weight-asian="bold" style:font-weight-complex="bold"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font-weight="bold" style:font-weight-asian="bold" style:font-weight-complex="bold"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fo:text-align="center"/>
      <style:text-properties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justify" fo:text-indent="0.3937in"/>
      <style:text-properties fo:color="#000000"/>
    </style:style>
  </office:automatic-styles>
  <office:body>
    <office:text text:use-soft-page-breaks="true">
      <text:p text:style-name="P1">ATITAISYMAS</text:p>
      <text:p text:style-name="P2"/>
      <text:p text:style-name="P3">Lietuvos Respublikos valstybinio patentų biuro direktoriaus 2013 m. gegužės 31 d. įsakymu Nr. 3R-34 „Dėl Valstybinio patentų biuro direktoriaus 2008 m. rugsėjo 25 d. įsakymo Nr. 3R-72 „Dėl Hagos susitarimo dėl pramoninio dizaino tarptautinės registracijos Ženevos akto įgyvendinimo“ pakeitimo“ (Žin., 2013, Nr. 57-2911) patvirtintų Dizaino registravimo taisyklių:</text:p>
      <text:p text:style-name="P4">1. 43.5 punkto antroje pastraipoje vietoj<text:s/></text:p>
      <text:p text:style-name="P5">„Kai dizaino paraiškoje pateikiamas sudėtinis gaminys (daiktų rinkiniai, kompozicijos), nurodomos visos sudėtinį gaminį sudarančios dalys, jas trumpai aprašant ir nurodant jų konstrukcines sudėjimo, išskyrimo, pakeitimo galimybes.“</text:p>
      <text:p text:style-name="P6">turi būti:</text:p>
      <text:p text:style-name="P7">„Kai dizaino paraiškoje pateikiamas sudėtinis gaminys, nurodomos visos sudėtinį gaminį sudarančios dalys, jas trumpai aprašant ir nurodant jų konstrukcines sudėjimo, išskyrimo, pakeitimo galimybes.“</text:p>
      <text:p text:style-name="P8">2. 63.7 punkte vietoj</text:p>
      <text:p text:style-name="P9">„63.7. per 1 mėnesį nuo paraiškos gavimo VPB datos nesumokėtas arba netinkamai sumokėtas mokestis (mažesnis nei turėtų būti sumokėtas už paraiškos padavimą, įskaitant papildomą mokestį už kiekvieną po dešimtojo paraiškoje nurodytą dizaino pavyzdį).“</text:p>
      <text:p text:style-name="P10">turi būti:</text:p>
      <text:p text:style-name="P11">„63.7. per 1 mėnesį nuo paraiškos gavimo VPB datos nesumokėtas ar netinkamai sumokėtas mokestis (mažesnis nei turėtų būti sumokėtas už paraiškos padavimą, įskaitant papildomą mokestį už kiekvieną po dešimtojo paraiškoje nurodytą dizaino pavyzdį), arba nepateikti duomenys apie mokesčio sumokėjimą.“</text:p>
      <text:p text:style-name="P12">3. 71 punkte vietoj</text:p>
      <text:p text:style-name="P13">„71. Nustatęs, kad pateikti ne visi Taisyklių 70.1–70.8 punktuose nurodyti dokumentai (jeigu jie reikalingi), trūksta duomenų arba pateikti dokumentai ar duomenys neatitinka Įstatymo ir Taisyklių reikalavimų, ekspertas išsiunčia pareiškėjui arba jo atstovui pranešimą, kuriame nurodo, kokių dokumentų ir (ar) duomenų paraiškoje trūksta. Pranešime nurodomas 3 mėnesių terminas, per kurį paraiška turi būti papildyta ar pataisyta.“</text:p>
      <text:p text:style-name="P14">turi būti:</text:p>
      <text:p text:style-name="P15">„71. Nustatęs, kad pateikti ne visi Taisyklių 70.1–70.8 punktuose nurodyti dokumentai (jeigu jie reikalingi), trūksta duomenų arba pateikti dokumentai ar duomenys neatitinka Įstatymo ir Taisyklių reikalavimų, ekspertas išsiunčia pareiškėjui arba jo atstovui pranešimą, kuriame nurodo, kokių dokumentų ir (ar) duomenų paraiškoje trūksta. Pranešime nurodomas 3 mėnesių terminas, per kurį paraiška turi būti papildyta ar pataisyta. Jei per nustatytą laikotarpį reikiami dokumentai ar duomenys nebus pateikti, paraiška bus pripažinta nepaduota.“</text:p>
      <text:p text:style-name="P16">4. 88 punkte po žodžių „eksperto sprendimo“ įterpti žodį „išsiuntimo“.</text:p>
      <text:p text:style-name="P17">5. 96 punkto pirmas sakinys vietoj</text:p>
      <text:p text:style-name="P18">„96. Pareiškėjas ar jo atstovas turi teisę bet kuriuo paraiškos, kurioje nurodytas daugiau negu vienas dizaino pavyzdys, ar dizaino ekspertizės metu pateikti prašymą (DP-4 forma) išskirti dizaino pavyzdžius į kelias atskiras paraiškas.“</text:p>
      <text:p text:style-name="P19">turi būti:</text:p>
      <text:p text:style-name="P20">„96. Pareiškėjas ar jo atstovas turi teisę bet kuriuo paraiškos, kurioje nurodytas daugiau negu vienas dizaino pavyzdys, ar dizaino ekspertizės metu pateikti prašymą (DP-4 forma ir DP-1 forma) išskirti dizaino pavyzdžius į kelias atskiras paraiškas.“</text:p>
      <text:p text:style-name="P21">6. 125 punkto antros pastraipos pirmas sakinys vietoj</text:p>
      <text:p text:style-name="P22">„Nustatęs, kad pateikti ne visi Taisyklių 121 punkte nurodyti dokumentai (jeigu jie reikalingi), trūksta duomenų arba pateikti dokumentai ar duomenys neatitinka Įstatymo ir Taisyklių reikalavimų, VPB darbuotojas išsiunčia pareiškėjui arba jo atstovui pranešimą, kuriame nurodo trūkumus ir pasiūlymus, kaip juos ištaisyti.“</text:p>
      <text:p text:style-name="P23">turi būti:</text:p>
      <text:p text:style-name="P24">„Nustatęs, kad pateikti ne visi Taisyklių 121 punkte nurodyti dokumentai (jeigu jie reikalingi), trūksta duomenų arba pateikti dokumentai ar duomenys neatitinka Įstatymo ir Taisyklių reikalavimų, VPB darbuotojas išsiunčia pareiškėjui, dizaino savininkui arba jo atstovui pranešimą, kuriame nurodo trūkumus ir pasiūlymus, kaip juos ištaisyti.“</text:p>
      <text:p text:style-name="P25">7. 126 punkte vietoj žodžių „ne pagal Taisyklių 121 punkto reikalavimus“ turi būti žodžiai „ne pagal Taisyklių reikalavimus“.</text:p>
      <text:p text:style-name="P26">8. 155 punkto antra pastraipa vietoj<text:s/></text:p>
      <text:p text:style-name="P27">„Jeigu pareiškėjas, dizaino savininkas arba jų atstovas nepateikė reikiamų dokumentų arba dokumentai įforminti ne pagal Taisyklių reikalavimus, nustatomas 1 mėnesio terminas nuo VPB pranešimo išsiuntimo datos trūkumams ištaisyti.“</text:p>
      <text:p text:style-name="P28">turi būti:</text:p>
      <text:p text:style-name="P29">„Jeigu dizaino savininkas ar jo atstovas nepateikė reikiamų dokumentų arba dokumentai įforminti ne pagal Taisyklių reikalavimus, nustatomas 1 mėnesio terminas nuo VPB pranešimo išsiuntimo datos trūkumams ištaisyti.“</text:p>
      <text:p text:style-name="P30"><text:span text:style-name="T31">9. Įsakymu patvirtintoje DP-5 formoje</text:span><text:span text:style-name="T32"><text:s/></text:span><text:span text:style-name="T33">2.2 punkte</text:span><text:span text:style-name="T34"><text:s/></text:span><text:span text:style-name="T35">vietoj žodžių</text:span><text:span text:style-name="T36"><text:s/></text:span><text:span text:style-name="T37">„Paraiškos numeris“ turi būti žodžiai „Paraiškos padavimo data“.</text:span></text:p>
      <text:p text:style-name="P38"/>
      <text:p text:style-name="P39">L. e. direktoriaus pareigas<text:tab/>Žilvinas Danys</text:p>
      <text:p text:style-name="P40"/>
      <text:p text:style-name="P41">___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Rima</meta:initial-creator>
    <dc:creator>User</dc:creator>
    <meta:creation-date>2013-12-30T10:32:00Z</meta:creation-date>
    <dc:date>2013-12-30T10:32:00Z</dc:date>
    <meta:template xlink:href="LLD2Txt.dot" xlink:type="simple"/>
    <meta:editing-cycles>2</meta:editing-cycles>
    <meta:editing-duration>PT0S</meta:editing-duration>
    <meta:document-statistic meta:page-count="1" meta:paragraph-count="9" meta:word-count="2928" meta:character-count="4588" meta:row-count="13" meta:non-whitespace-character-count="1669"/>
  </office:meta>
</office:document-meta>
</file>