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opendocument cursor-position?>LIETUVOS RESPUBLIKOS ŽEMĖS ŪKIO MINISTERIJOS<text:s/></text:p>
      <text:p text:style-name="P2">I N F O R M A C I J A<text:s/></text:p>
      <text:p text:style-name="P3"/>
      <text:p text:style-name="P4">Vadovaujantis Žemės ūkio, maisto ūkio ir žuvininkystės mokslinių tyrimų ir taikomosios veiklos finansavimo taisyklėmis, patvirtintomis Lietuvos Respublikos žemės ūkio ministro 2007 m. gegužės 11 d. įsakymu Nr. 3D-232<text:s/>„Dėl Žemės ūkio, maisto ūkio ir žuvininkystės mokslinių tyrimų ir taikomosios veiklos finansavimo taisyklių patvirtinimo“ (Žin., 2007,<text:s/>Nr. 54-2104; 2009, Nr. 145-6444; 2011, Nr. 11-491), skelbiamas paraiškų gauti mokslinių tyrimų ir taikomosios veiklos finansinę paramą priėmimas.</text:p>
      <text:p text:style-name="P5">Paraiškos turi būti pateiktos per 14 kalendorinių dienų nuo skelbimo išspausdinimo dienos (įskaitant skelbimo išspausdinimo dieną) Žemės ūkio ministerijos Ekonomikos ir programų vertinimo departamento Strateginio planavimo ir mokslo skyriui (Gedimino pr. 19, Vilnius, 264 kab.).<text:s/></text:p>
      <text:p text:style-name="P6">Finansuotinų tyrimų aprašai, paraiškos forma ir kiti reikalavimai paskelbti ministerijos interneto svetainėje adresu www.zum.lt/skelbimai.<text:s/></text:p>
      <text:p text:style-name="P7">Papildomą informaciją teikia ministerijos Ekonomikos ir programų vertinimo departamento Strateginio planavimo ir mokslo skyriaus vyr. specialistė Lina Šimonienė, tel. (8 5) 239 8470, el. p. lina.simoniene@zum.lt.</text:p>
      <text:p text:style-name="P8"/>
      <text:p text:style-name="P9">Viceministras<text:tab/>Vidmantas Kanopa</text:p>
      <text:p text:style-name="P10"/>
      <text:p text:style-name="P11">_________________</text:p>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 PRIE FINANSŲ MINISTERIJOS DIREKTORIAUS</dc:title>
    <dc:description/>
    <dc:subject/>
    <meta:initial-creator>Rima</meta:initial-creator>
    <dc:creator>marina.buivid@gmail.com</dc:creator>
    <meta:creation-date>2013-12-28T21:27:00Z</meta:creation-date>
    <dc:date>2013-12-28T21:27:00Z</dc:date>
    <meta:template xlink:href="LLD2Txt" xlink:type="simple"/>
    <meta:editing-cycles>2</meta:editing-cycles>
    <meta:editing-duration>PT0S</meta:editing-duration>
    <meta:document-statistic meta:page-count="1" meta:paragraph-count="2" meta:word-count="798" meta:character-count="1251" meta:row-count="3" meta:non-whitespace-character-count="455"/>
  </office:meta>
</office:document-meta>
</file>