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27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style:text-properties fo:color="#000000" fo:hyphenate="false"/>
    </style:style>
    <style:style style:name="P31" style:parent-style-name="Normal" style:family="paragraph">
      <style:paragraph-properties fo:text-align="justify"/>
      <style:text-properties fo:color="#000000"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text-properties fo:color="#000000"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3937in"/>
      <style:text-properties fo:color="#000000"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text-position="super 62.5%"/>
    </style:style>
    <style:style style:name="T121" style:parent-style-name="DefaultParagraphFont" style:family="text">
      <style:text-properties fo:color="#000000" fo:letter-spacing="-0.0013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together="always" fo:text-align="center"/>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3937in"/>
      <style:text-properties fo:color="#000000" fo:font-size="8pt" style:font-size-asian="8pt" style:font-size-complex="8p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color="#000000"/>
    </style:style>
  </office:automatic-styles>
  <office:body>
    <office:text text:use-soft-page-breaks="true">
      <text:p text:style-name="P1"><text:span text:style-name="T4"/><text:span text:style-name="T5">NACIONALINĖS MOKĖJIMO AGENTŪROS PRIE ŽEMĖS ŪKIO MINISTERIJOS DIREKTORIaUS</text:span></text:p>
      <text:p text:style-name="P6"><text:span text:style-name="T7">Į S A K Y M A S</text:span></text:p>
      <text:p text:style-name="P8"/>
      <text:p text:style-name="P9"><text:span text:style-name="T10">DĖL NACIONALINĖS MOKĖJIMO AGENTŪROS PRIE ŽEMĖS ŪKIO MINISTERIJOS<text:s/></text:span><text:span text:style-name="T11">DIREKTORIAUS 2005 M. SPALIO 28 D. ĮSAKYMO Nr. BR1-730 „DĖL ADMINISTRACINIO</text:span><text:span text:style-name="T12"><text:s/>TEISĖS PAŽEIDIMO PROTOKOLO FORMOS BEI PILDYMO TAISYKLIŲ PATVIRTINIMO“ PAKEITIMO</text:span></text:p>
      <text:p text:style-name="P13"/>
      <text:p text:style-name="P14">2012 m. liepos 24 d. Nr. BR1-770</text:p>
      <text:p text:style-name="P15">Vilnius</text:p>
      <text:p text:style-name="P16"/>
      <text:p text:style-name="P17"><text:span text:style-name="T18">P a k e i č i u Administracinio teisės pažeidimo protokolo formos pildymo taisykles, patvirtintas Nacionalinės mokėjimo agentūros prie Žemės ūkio ministerijos direktoriaus 2005 m. spalio 28 d. įsakymu Nr. BR1-730 „Dėl Administracinio teisės pažeidimo protokolo formos bei pildymo taisyklių patvirtinimo“ (Žin., 2005, Nr.<text:s/></text:span><text:a xlink:href="https://www.e-tar.lt/portal/lt/legalAct/TAR.8B28CD0F65DF" office:target-frame-name="_blank" xlink:show="new"><text:span text:style-name="T19">130-4698</text:span></text:a><text:span text:style-name="T20">), ir išdėstau jas nauja redakcija (pridedama).</text:span></text:p>
      <text:p text:style-name="P21"/>
      <text:p text:style-name="P22"/>
      <text:p text:style-name="P23"/>
      <text:p text:style-name="P24"><text:span text:style-name="T25">Direktorius<text:s/></text:span><text:span text:style-name="T26"><text:tab/>Saulius Silickas</text:span></text:p>
      <text:p text:style-name="P27"/>
      <text:p text:style-name="P28"/>
      <text:p text:style-name="P29"/>
      <text:p text:style-name="P30">SUDERINTA</text:p>
      <text:p text:style-name="P31">Lietuvos vyriausiojo archyvaro tarnybos<text:s/></text:p>
      <text:p text:style-name="P32"><text:span text:style-name="T33">2012-06-27 raštu Nr. (6.20) V4-571</text:span></text:p>
      <text:soft-page-break/>
      <text:p text:style-name="P34"><text:span text:style-name="T35">PATVIRTINTA</text:span></text:p>
      <text:p text:style-name="P36">Nacionalinės mokėjimo agentūros prie<text:s/></text:p>
      <text:p text:style-name="P37">Žemės ūkio ministerijos direktoriaus<text:s/></text:p>
      <text:p text:style-name="P38">2005 m. spalio 28 d. įsakymu Nr. BR1-730</text:p>
      <text:p text:style-name="P39">(Nacionalinės mokėjimo agentūros prie<text:s/></text:p>
      <text:p text:style-name="P40">Žemės ūkio ministerijos direktoriaus<text:s/></text:p>
      <text:p text:style-name="P41">2012 m. liepos 24 d. įsakymo<text:s/></text:p>
      <text:p text:style-name="P42">Nr. BR1-770 redakcija)</text:p>
      <text:p text:style-name="P43"/>
      <text:p text:style-name="P44"><text:span text:style-name="T45">ADMINISTRACINIO TEISĖS PAŽEIDIMO PROTOKOLO FORMOS PILD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Administracinio teisės pažeidimo protokolo formos pildymo taisyklės (toliau – Taisyklės) nustato administracinio teisės pažeidimo protokolo (toliau – Protokolas) surašymo pagal patvirtintą protokolo formą (toliau – Forma) tvarką. Naudoti Formą ir laikytis Taisyklių privalo visi Nacionalinės mokėjimo agentūros prie Žemės ūkio ministerijos (toliau – Agentūra) tarnautojai ir darbuotojai, dirbantys pagal darbo sutartis (toliau – darbuotojai), turintys teisę surašyti Protokolus pagal Lietuvos Respublikos administracinių teisės pažeidimų kodekso (toliau – ATPK) 259</text:span><text:span text:style-name="T55">1<text:s/></text:span><text:span text:style-name="T56">straipsnį.</text:span></text:p>
      <text:p text:style-name="P57"><text:span text:style-name="T58">2</text:span><text:span text:style-name="T59">. Protokolas užpildomas, kai yra nustatytas administracinis teisės pažeidimas pagal ATPK 110</text:span><text:span text:style-name="T60">1</text:span><text:span text:style-name="T61"><text:s/>straipsnį, administracinio teisės pažeidimo faktas (vieta, laikas, esmė), žinomas pažeidimą padaręs asmuo ir galima konstatuoti būtinus pažeidimo sudėties elementus.</text:span></text:p>
      <text:p text:style-name="P62"><text:span text:style-name="T63">3</text:span><text:span text:style-name="T64">. Protokolas pildomas tik dalyvaujant administracinėn atsakomybėn traukiamam asmeniui (pieno gamintojui / supirkėjui).</text:span></text:p>
      <text:p text:style-name="P65"><text:span text:style-name="T66">4</text:span><text:span text:style-name="T67">. Protokolą sudaro įžanginė, dėstomoji ir baigiamoji dalys.</text:span></text:p>
      <text:p text:style-name="P68"/>
      <text:p text:style-name="P69"><text:span text:style-name="T70">II</text:span><text:span text:style-name="T71">.<text:s/></text:span><text:span text:style-name="T72">PROTOKOLO DALIŲ PILDYMAS</text:span></text:p>
      <text:p text:style-name="P73"/>
      <text:p text:style-name="P74"><text:span text:style-name="T75">1</text:span><text:span text:style-name="T76">. ĮŽANGINĖS DALIES PILDYMAS</text:span></text:p>
      <text:p text:style-name="P77"/>
      <text:p text:style-name="P78"><text:span text:style-name="T79">5</text:span><text:span text:style-name="T80">. Protokolo įžanginės dalies pildymas:</text:span></text:p>
      <text:p text:style-name="P81"><text:span text:style-name="T82">5.1</text:span><text:span text:style-name="T83">. nurodoma Protokolo pildymo data;</text:span></text:p>
      <text:p text:style-name="P84"><text:span text:style-name="T85">5.2</text:span><text:span text:style-name="T86">. nurodomas Protokolo pildymo vietos adresas;</text:span></text:p>
      <text:p text:style-name="P87"><text:span text:style-name="T88">5.3</text:span><text:span text:style-name="T89">. Agentūros darbuotojas, kuris pildo Protokolą, nurodo savo vardą, pavardę bei pareigas;</text:span></text:p>
      <text:p text:style-name="P90"><text:span text:style-name="T91">5.4</text:span><text:span text:style-name="T92">. Protokole nurodomas administracinėn atsakomybėn traukiamo asmens vardas ir pavardė / įmonės pavadinimas, asmens kodas / įmonės kodas bei asmens tapatybę liudijančio dokumento pavadinimas, serija, numeris, kada ir kieno išduotas ar kt. Jei administracinėn atsakomybėn traukiamas asmuo nepateikia asmens tapatybę liudijančio dokumento, Protokole nurodoma, kad administracinėn atsakomybėn traukiamas asmuo atsisakė pateikti asmens tapatybę liudijantį dokumentą.</text:span></text:p>
      <text:p text:style-name="P93">Jei Protokolas surašomas juridinį asmenį atstovaujančiam asmeniui, bet ne juridinio asmens vadovui (pvz., direktoriui, pirmininkui, valdytojui ir pan.), būtina prašyti pateikti atstovavimą patvirtinančius dokumentus: juridinio asmens struktūrą patvirtinančius dokumentus, vadovo įsakymą, darbo sutartis, įgaliojimus, vidaus tvarkos taisykles ir kt. Pateiktų dokumentų kopijas būtina pridėti prie Protokolo kaip Protokolo priedus (sprendimą priimantis teismas atsižvelgia į tai, ar Protokolas surašytas tinkamai ir ar užtenka informacijos nustatyti, kad Protokolas surašytas tinkamam asmeniui).</text:p>
      <text:p text:style-name="P94"><text:span text:style-name="T95">Jeigu pateikti juridinio asmens įstatai, kuriuose matyti, kad direktoriaus pavaduotojas atstovauja juridiniam asmeniui laikinai nesant direktoriaus, protokole rašoma „veikiančio pagal įstatus“, jeigu pateikė darbo sutartį, kurioje įrašyta tokia nuostata, rašyti „veikiančio<text:s/></text:span><text:soft-page-break/><text:span text:style-name="T96">pagal darbo sutartį“, jeigu pateikė įmonės vadovo įgaliojimą ar įsakymą, rašyti „veikiančio pagal direktoriaus įgaliojimą (įsakymą)“ ir pan.;</text:span></text:p>
      <text:p text:style-name="P97"><text:span text:style-name="T98">5.5</text:span><text:span text:style-name="T99">. administracinėn atsakomybėn traukiamo asmens tapatybę gali patvirtinti ir liudytojas, kuriuo gali būti bet koks asmuo, galintis patvirtinti administracinėn atsakomybėn traukiamo asmens tapatybę. Liudytojas privalo pateikti savo asmens tapatybę liudijančius dokumentus ir pasirašyti Protokolą. Protokole nurodoma, kad administracinėn atsakomybėn traukiamas asmuo (nurodomas administracinėn atsakomybėn traukiamo asmens vardas, pavardė) asmens tapatybę liudijantį dokumentą pateikti atsisakė, o jo tapatybę patvirtina liudytojas, ir nurodomas liudytojo vardas, pavardė, asmens kodas, liudytojo asmens tapatybę patvirtinančio dokumento serija, numeris, kada ir kokios įstaigos išduotas;</text:span></text:p>
      <text:p text:style-name="P100"><text:span text:style-name="T101">5.6</text:span><text:span text:style-name="T102">. paprašoma administracinėn atsakomybėn traukiamo asmens nurodyti gyvenamosios vietos adresą. Jei administracinėn atsakomybėn traukiamas asmuo atsisako tai padaryti, Protokole nurodoma, kad administracinėn atsakomybėn traukiamas asmuo gyvenamosios vietos adresą nurodyti atsisakė.</text:span></text:p>
      <text:p text:style-name="P103"/>
      <text:p text:style-name="P104"><text:span text:style-name="T105">2</text:span><text:span text:style-name="T106">. DĖSTOMOSIOS DALIES PILDYMAS</text:span></text:p>
      <text:p text:style-name="P107"/>
      <text:p text:style-name="P108"><text:span text:style-name="T109">6</text:span><text:span text:style-name="T110">. Protokolo dėstomosios dalies pildymas:</text:span></text:p>
      <text:p text:style-name="P111"><text:span text:style-name="T112">6.1</text:span><text:span text:style-name="T113">. nurodoma administracinio teisės pažeidimo padarymo data, t. y. data, kada buvo nustatytas padarytas pažeidimas. Jei pažeidimas tęstinis ar trunkamasis, nurodoma (jeigu galima nustatyti), nuo kada iki kada buvo daromas nustatytas pažeidimas;</text:span></text:p>
      <text:p text:style-name="P114"><text:span text:style-name="T115">6.2</text:span><text:span text:style-name="T116">. nurodoma padaryto pažeidimo vieta, t. y. adresas vietos, kurioje buvo padarytas pažeidimas;</text:span></text:p>
      <text:p text:style-name="P117"><text:span text:style-name="T118">6.3</text:span><text:span text:style-name="T119">. nurodoma ATPK 110</text:span><text:span text:style-name="T120">1</text:span><text:span text:style-name="T121"><text:s/>straipsnio dalis, kurios reikalavimus pažeidė administracinėn atsakomybėn traukiamas asmuo;</text:span></text:p>
      <text:p text:style-name="P122"><text:span text:style-name="T123">6.4</text:span><text:span text:style-name="T124">. aiškiai apibūdinamas nustatytas pažeidimas (-ai);</text:span></text:p>
      <text:p text:style-name="P125"><text:span text:style-name="T126">6.5</text:span><text:span text:style-name="T127">. jeigu yra, nurodomos nustatytos lengvinančios aplinkybės, t. y. jeigu administracinėn atsakomybėn traukiamas asmuo prisipažįsta padaręs pažeidimą, padeda išaiškinti pažeidimą ir jame dalyvavusius asmenis, netrukdo tikrinti, pateikia visus tikrinant reikalingus dokumentus, administracinį teisės pažeidimą padarė neįgalus asmuo (I, II grupių invalidas) ar asmuo, sulaukęs 65 metų, teisės pažeidimas padarytas dėl labai sunkios kaltininko materialinės padėties ir pan. Jeigu tokių aplinkybių nenustatyta, Protokole būtina nurodyti, kad lengvinančių aplinkybių nenustatyta;</text:span></text:p>
      <text:p text:style-name="P128"><text:span text:style-name="T129">6.6</text:span><text:span text:style-name="T130">. jeigu yra, nurodomos nustatytos sunkinančios aplinkybės, t. y. jeigu administracinėn atsakomybėn traukiamas asmuo neprisipažįsta padaręs pažeidimus, trukdo tikrinti, nepateikia tikrinant reikiamų dokumentų, pakartotinai per metus padarytas tokios pat rūšies administracinis teisės pažeidimas, už kurį asmeniui jau buvo paskirta administracinė nuobauda, ir pan. Jeigu tokių aplinkybių nenustatyta, Protokole būtina nurodyti, kad sunkinančių aplinkybių nenustatyta;</text:span></text:p>
      <text:p text:style-name="P131"><text:span text:style-name="T132">6.7</text:span><text:span text:style-name="T133">. jeigu yra, nurodomi liudytojai, kurie dalyvavo atliekant patikrą vietoje ir gali paliudyti administracinio teisės pažeidimo faktą. Liudytojai pasirašo Protokolą, prie jo pridedami liudytojų parodymai ar paaiškinimai (jei parodymų ar paaiškinimų yra). Jeigu Protokolo pildymo metu liudytojų nenustatyta arba jie atsisako pateikti parodymus arba paaiškinimus ir pasirašyti, Protokole užfiksuojama, kad liudytojų nenustatyta;</text:span></text:p>
      <text:p text:style-name="P134"><text:span text:style-name="T135">6.8</text:span><text:span text:style-name="T136">. jeigu yra, nurodoma kita svarbi informacija, kuri gali turėti įtakos priimant sprendimą dėl nustatyto administracinio teisės pažeidimo.</text:span></text:p>
      <text:p text:style-name="P137"/>
      <text:p text:style-name="P138"><text:span text:style-name="T139">3</text:span><text:span text:style-name="T140">. BAIGIAMOSIOS DALIES PILDYMAS</text:span></text:p>
      <text:p text:style-name="P141"/>
      <text:p text:style-name="P142"><text:span text:style-name="T143">7</text:span><text:span text:style-name="T144">. Protokolo baigiamojoje dalyje administracinėn atsakomybėn traukiamas asmuo gali pateikti savo paaiškinimus ir pastabas dėl protokolo turinio. Paaiškinimas gali būti pateikiamas atskirame lape; tai nurodoma protokole.</text:span></text:p>
      <text:p text:style-name="P145"><text:span text:style-name="T146">8</text:span><text:span text:style-name="T147">. Jei administracinėn atsakomybėn traukiamas asmuo teikti paaiškinimus atsisako, protokole nurodoma, kad administracinėn atsakomybėn traukiamas asmuo teikti paaiškinimus atsisakė.</text:span></text:p>
      <text:p text:style-name="P148"><text:span text:style-name="T149">9</text:span><text:span text:style-name="T150">. Protokolo baigiamojoje dalyje išdėstomos administracinėn atsakomybėn traukiamo asmens teisės ir pareigos, numatytos LR ATPK 272 straipsnyje.</text:span></text:p>
      <text:p text:style-name="P151"><text:span text:style-name="T152">10</text:span><text:span text:style-name="T153">. Administracinėn atsakomybėn traukiamas asmuo turi būti supažindintas su jo teisėmis ir pareigomis, informuojamas apie bylos nagrinėjimo vietą.</text:span></text:p>
      <text:p text:style-name="P154"><text:span text:style-name="T155">11</text:span><text:span text:style-name="T156">. Protokolą pasirašo jį užpildęs Agentūros darbuotojas ir administracinėn atsakomybėn traukiamas asmuo.</text:span></text:p>
      <text:p text:style-name="P157"><text:span text:style-name="T158">12</text:span><text:span text:style-name="T159">. Jei administracinėn atsakomybėn traukiamas asmuo pasirašyti atsisako, Protokole nurodoma, kad administracinėn atsakomybėn traukiamas asmuo Protokolą pasirašyti atsisakė. Administracinėn atsakomybėn traukiamas asmuo turi teisę išdėstyti savo atsisakymo pasirašyti Protokolą motyvus ir priežastis.</text:span></text:p>
      <text:p text:style-name="P160"><text:span text:style-name="T161">13</text:span><text:span text:style-name="T162">. Jeigu administracinėn atsakomybėn traukiamas asmuo lietuvių kalbos nesupranta, Protokolo tekstas turėtų būti išverstas į jam suprantamą kalbą.</text:span></text:p>
      <text:p text:style-name="P163"/>
      <text:p text:style-name="P164"><text:span text:style-name="T165">III</text:span><text:span text:style-name="T166">.<text:s/></text:span><text:span text:style-name="T167">BAIGIAMOSIOS NUOSTATOS</text:span></text:p>
      <text:p text:style-name="P168"/>
      <text:p text:style-name="P169"><text:span text:style-name="T170">14</text:span><text:span text:style-name="T171">. Protokolas surašomas trimis egzemplioriais, vienas protokolo egzempliorius nedelsiant įteikiamas administracinėn atsakomybėn traukiamam asmeniui.</text:span></text:p>
      <text:p text:style-name="P172"><text:span text:style-name="T173">15</text:span><text:span text:style-name="T174">. Prie protokolo gali būti pridedami dokumentai, susiję su administraciniu teisės pažeidimu (pridedami dokumentai turi būti išvardyti Protokole).</text:span></text:p>
      <text:p text:style-name="P175"><text:span text:style-name="T176">16</text:span><text:span text:style-name="T177">. Užpildyti Protokolai turi būti saugomi Bylose Lietuvos archyvų departamento prie Lietuvos Respublikos Vyriausybės nustatyta tvarka.</text:span></text:p>
      <text:p text:style-name="P178"><text:span text:style-name="T179">17</text:span><text:span text:style-name="T180">. Pasikeitusių įstatymų, Vyriausybės nutarimų ir kitų teisės aktų nuostatomis būtina vadovautis iš karto, nelaukiant šių Taisyklių pakeitimo ar papildymo.</text:span></text:p>
      <text:p text:style-name="P181"/>
      <text:p text:style-name="P182"><text:span text:style-name="T1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DIREKTORIAUS</dc:title>
    <meta:initial-creator>Kamilija</meta:initial-creator>
    <dc:creator>Adlib User</dc:creator>
    <meta:creation-date>2016-04-10T17:20:00Z</meta:creation-date>
    <dc:date>2016-04-10T17:20:00Z</dc:date>
    <meta:template xlink:href="Normal" xlink:type="simple"/>
    <meta:editing-cycles>2</meta:editing-cycles>
    <meta:editing-duration>PT0S</meta:editing-duration>
    <meta:document-statistic meta:page-count="4" meta:paragraph-count="121" meta:word-count="1110" meta:character-count="9216" meta:row-count="373" meta:non-whitespace-character-count="8227"/>
  </office:meta>
</office:document-meta>
</file>