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keep-together="always" fo:text-align="center"/>
      <style:text-properties fo:color="#000000" fo:hyphenate="false"/>
    </style:style>
    <style:style style:name="P5" style:parent-style-name="Normal" style:family="paragraph">
      <style:paragraph-properties fo:keep-together="always" fo:text-align="center"/>
      <style:text-properties fo:color="#000000" fo:hyphenate="false"/>
    </style:style>
    <style:style style:name="P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 style:parent-style-name="Normal" style:family="paragraph">
      <style:paragraph-properties fo:text-align="justify" fo:text-indent="0.3937in"/>
      <style:text-properties fo:font-weight="bold" style:font-weight-asian="bold" style:font-weight-complex="bold" fo:color="#000000" fo:hyphenate="false"/>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text-align="justify" fo:text-indent="0.3937in"/>
      <style:text-properties fo:color="#000000"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color="#000000" fo:hyphenate="false"/>
    </style:style>
    <style:style style:name="P37" style:parent-style-name="Normal" style:family="paragraph">
      <style:paragraph-properties fo:text-align="justify" fo:text-indent="0.3937in"/>
      <style:text-properties fo:hyphenate="false"/>
    </style:style>
    <style:style style:name="P38" style:parent-style-name="Normal" style:family="paragraph">
      <style:paragraph-properties>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text-align="justify" fo:text-indent="0.3937in"/>
      <style:text-properties fo:hyphenate="false"/>
    </style:style>
    <style:style style:name="P43" style:parent-style-name="Normal" style:family="paragraph">
      <style:paragraph-properties fo:text-align="center"/>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margin-left="3.1493in">
        <style:tab-stops/>
      </style:paragraph-properties>
      <style:text-properties fo:color="#000000" fo:hyphenate="false"/>
    </style:style>
    <style:style style:name="P48" style:parent-style-name="Normal" style:family="paragraph">
      <style:paragraph-properties fo:keep-together="always" fo:margin-left="3.1493in">
        <style:tab-stops/>
      </style:paragraph-properties>
      <style:text-properties fo:color="#000000" fo:hyphenate="false"/>
    </style:style>
    <style:style style:name="P49" style:parent-style-name="Normal" style:family="paragraph">
      <style:paragraph-properties fo:text-align="justify" fo:text-indent="0.3937in"/>
      <style:text-properties fo:color="#000000" fo:hyphenate="false"/>
    </style:style>
    <style:style style:name="P50" style:parent-style-name="Normal" style:family="paragraph">
      <style:paragraph-properties fo:keep-together="always"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3937in"/>
      <style:text-properties fo:color="#000000" fo:hyphenate="false"/>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3937in"/>
      <style:text-properties fo:color="#000000" fo:hyphenate="false"/>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color="#000000" fo:hyphenate="false"/>
    </style:style>
    <style:style style:name="P92" style:parent-style-name="Normal" style:family="paragraph">
      <style:paragraph-properties fo:text-align="justify" fo:text-indent="0.3937in"/>
      <style:text-properties fo:color="#000000" fo:hyphenate="false"/>
    </style:style>
    <style:style style:name="P93" style:parent-style-name="Normal" style:family="paragraph">
      <style:paragraph-properties fo:text-align="justify" fo:text-indent="0.3937in"/>
      <style:text-properties fo:color="#000000" fo:hyphenate="false"/>
    </style:style>
    <style:style style:name="P94" style:parent-style-name="Normal" style:family="paragraph">
      <style:paragraph-properties fo:text-align="justify" fo:text-indent="0.3937in"/>
      <style:text-properties fo:color="#000000" fo:hyphenate="false"/>
    </style:style>
    <style:style style:name="P95" style:parent-style-name="Normal" style:family="paragraph">
      <style:paragraph-properties fo:text-align="justify" fo:text-indent="0.3937in"/>
      <style:text-properties fo:color="#000000" fo:hyphenate="false"/>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color="#000000" fo:hyphenate="false"/>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06in"/>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color="#000000" fo:hyphenate="false"/>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color="#000000" fo:hyphenate="false"/>
    </style:style>
    <style:style style:name="P240" style:parent-style-name="Normal" style:family="paragraph">
      <style:paragraph-properties fo:text-align="justify" fo:text-indent="0.3937in"/>
      <style:text-properties fo:color="#000000" fo:hyphenate="false"/>
    </style:style>
    <style:style style:name="P241" style:parent-style-name="Normal" style:family="paragraph">
      <style:paragraph-properties fo:text-align="justify" fo:text-indent="0.3937in"/>
      <style:text-properties fo:hyphenate="false"/>
    </style:style>
    <style:style style:name="P242" style:parent-style-name="Normal" style:family="paragraph">
      <style:paragraph-properties fo:keep-together="always"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text-align="justify" fo:text-indent="0.3937in"/>
      <style:text-properties fo:color="#000000" fo:hyphenate="false"/>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P274" style:parent-style-name="Normal" style:family="paragraph">
      <style:paragraph-properties fo:keep-together="always"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text-align="justify" fo:text-indent="0.3937in"/>
      <style:text-properties fo:color="#000000" fo:hyphenate="false"/>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color="#000000" fo:hyphenate="false"/>
    </style:style>
    <style:style style:name="P284" style:parent-style-name="Normal" style:family="paragraph">
      <style:paragraph-properties fo:text-align="justify" fo:text-indent="0.3937in"/>
      <style:text-properties fo:color="#000000" fo:hyphenate="false"/>
    </style:style>
    <style:style style:name="P285" style:parent-style-name="Normal" style:family="paragraph">
      <style:paragraph-properties fo:text-align="justify" fo:text-indent="0.3937in"/>
      <style:text-properties fo:hyphenate="false"/>
    </style:style>
    <style:style style:name="P286" style:parent-style-name="Normal" style:family="paragraph">
      <style:paragraph-properties fo:keep-together="always"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text-align="justify" fo:text-indent="0.3937in"/>
      <style:text-properties fo:color="#000000" fo:hyphenate="false"/>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P298" style:parent-style-name="Normal" style:family="paragraph">
      <style:paragraph-properties fo:keep-together="always"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text-align="justify" fo:text-indent="0.3937in"/>
      <style:text-properties fo:color="#000000" fo:hyphenate="false"/>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color="#000000" fo:hyphenate="false"/>
    </style:style>
    <style:style style:name="P363" style:parent-style-name="Normal" style:family="paragraph">
      <style:paragraph-properties fo:text-align="justify" fo:text-indent="0.3937in"/>
      <style:text-properties fo:hyphenate="false"/>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P367" style:parent-style-name="Normal" style:family="paragraph">
      <style:paragraph-properties fo:keep-together="always" fo:break-before="page" fo:margin-left="3.1493in">
        <style:tab-stops/>
      </style:paragraph-properties>
      <style:text-properties fo:hyphenate="false"/>
    </style:style>
    <style:style style:name="T368" style:parent-style-name="DefaultParagraphFont" style:family="text">
      <style:text-properties fo:color="#000000"/>
    </style:style>
    <style:style style:name="P369" style:parent-style-name="Normal" style:family="paragraph">
      <style:paragraph-properties fo:keep-together="always" fo:margin-left="3.1493in">
        <style:tab-stops/>
      </style:paragraph-properties>
      <style:text-properties fo:color="#000000" fo:hyphenate="false"/>
    </style:style>
    <style:style style:name="P370" style:parent-style-name="Normal" style:family="paragraph">
      <style:paragraph-properties fo:keep-together="always" fo:margin-left="3.1493in">
        <style:tab-stops/>
      </style:paragraph-properties>
      <style:text-properties fo:color="#000000" fo:hyphenate="false"/>
    </style:style>
    <style:style style:name="P371" style:parent-style-name="Normal" style:family="paragraph">
      <style:paragraph-properties fo:text-align="justify" fo:text-indent="0.3937in"/>
      <style:text-properties fo:color="#000000" fo:hyphenate="false"/>
    </style:style>
    <style:style style:name="P372" style:parent-style-name="Normal" style:family="paragraph">
      <style:paragraph-properties fo:keep-together="always"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text-align="justify" fo:text-indent="0.3937in"/>
      <style:text-properties fo:color="#000000" fo:hyphenate="false"/>
    </style:style>
    <style:style style:name="TableColumn376" style:family="table-column">
      <style:table-column-properties style:column-width="1.159in" style:use-optimal-column-width="false"/>
    </style:style>
    <style:style style:name="TableColumn377" style:family="table-column">
      <style:table-column-properties style:column-width="1.2138in" style:use-optimal-column-width="false"/>
    </style:style>
    <style:style style:name="TableColumn378" style:family="table-column">
      <style:table-column-properties style:column-width="1.0833in" style:use-optimal-column-width="false"/>
    </style:style>
    <style:style style:name="TableColumn379" style:family="table-column">
      <style:table-column-properties style:column-width="1.102in" style:use-optimal-column-width="false"/>
    </style:style>
    <style:style style:name="TableColumn380" style:family="table-column">
      <style:table-column-properties style:column-width="0.9277in" style:use-optimal-column-width="false"/>
    </style:style>
    <style:style style:name="TableColumn381" style:family="table-column">
      <style:table-column-properties style:column-width="0.8125in" style:use-optimal-column-width="false"/>
    </style:style>
    <style:style style:name="Table375" style:family="table">
      <style:table-properties style:width="6.2986in" fo:margin-left="0in" table:align="left"/>
    </style:style>
    <style:style style:name="TableRow382" style:family="table-row">
      <style:table-row-properties style:min-row-height="0.0416in" style:use-optimal-row-height="false"/>
    </style:style>
    <style:style style:name="TableCell383" style:family="table-cell">
      <style:table-cell-properties fo:border="0.0069in solid #000000" style:vertical-align="middle" fo:padding-top="0.0395in" fo:padding-left="0.0395in" fo:padding-bottom="0.0395in" fo:padding-right="0.0395in"/>
    </style:style>
    <style:style style:name="P384" style:parent-style-name="Normal" style:family="paragraph">
      <style:paragraph-properties fo:widows="0" fo:orphans="0" fo:text-align="center"/>
      <style:text-properties fo:color="#000000" fo:font-size="10pt" style:font-size-asian="10pt"/>
    </style:style>
    <style:style style:name="TableCell385" style:family="table-cell">
      <style:table-cell-properties fo:border="0.0069in solid #000000" style:vertical-align="middle" fo:padding-top="0.0395in" fo:padding-left="0.0395in" fo:padding-bottom="0.0395in" fo:padding-right="0.0395in"/>
    </style:style>
    <style:style style:name="P386" style:parent-style-name="Normal" style:family="paragraph">
      <style:paragraph-properties fo:widows="0" fo:orphans="0" fo:text-align="center"/>
      <style:text-properties fo:color="#000000" fo:font-size="10pt" style:font-size-asian="10pt"/>
    </style:style>
    <style:style style:name="TableCell387" style:family="table-cell">
      <style:table-cell-properties fo:border="0.0069in solid #000000" style:vertical-align="middle" fo:padding-top="0.0395in" fo:padding-left="0.0395in" fo:padding-bottom="0.0395in" fo:padding-right="0.0395in"/>
    </style:style>
    <style:style style:name="P388" style:parent-style-name="Normal" style:family="paragraph">
      <style:paragraph-properties fo:widows="0" fo:orphans="0" fo:text-align="center"/>
      <style:text-properties fo:color="#000000" fo:font-size="10pt" style:font-size-asian="10pt"/>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fo:text-align="center"/>
      <style:text-properties fo:color="#000000" fo:font-size="10pt" style:font-size-asian="10pt"/>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fo:text-align="center"/>
    </style:style>
    <style:style style:name="T393" style:parent-style-name="DefaultParagraphFont" style:family="text">
      <style:text-properties fo:color="#000000" fo:font-size="10pt" style:font-size-asian="10pt"/>
    </style:style>
    <style:style style:name="T394" style:parent-style-name="DefaultParagraphFont" style:family="text">
      <style:text-properties fo:color="#000000" style:text-position="super 60%" fo:font-size="10pt" style:font-size-asian="10pt"/>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fo:text-align="center"/>
      <style:text-properties fo:color="#000000" fo:font-size="10pt" style:font-size-asian="10pt"/>
    </style:style>
    <style:style style:name="TableRow397" style:family="table-row">
      <style:table-row-properties style:min-row-height="0.0416in" style:use-optimal-row-height="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text-properties fo:color="#000000" fo:font-size="10pt" style:font-size-asian="10pt"/>
    </style:style>
    <style:style style:name="P400" style:parent-style-name="Normal" style:family="paragraph">
      <style:paragraph-properties fo:widows="0" fo:orphans="0"/>
      <style:text-properties fo:color="#000000" fo:font-size="10pt" style:font-size-asian="10pt"/>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fo:color="#000000" fo:font-size="10pt" style:font-size-asian="10pt"/>
    </style:style>
    <style:style style:name="P403" style:parent-style-name="Normal" style:family="paragraph">
      <style:paragraph-properties fo:widows="0" fo:orphans="0"/>
      <style:text-properties fo:color="#000000" fo:font-size="10pt" style:font-size-asian="10pt"/>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style:text-properties fo:color="#000000" fo:font-size="10pt" style:font-size-asian="10pt"/>
    </style:style>
    <style:style style:name="P406" style:parent-style-name="Normal" style:family="paragraph">
      <style:paragraph-properties fo:widows="0" fo:orphans="0"/>
      <style:text-properties fo:color="#000000" fo:font-size="10pt" style:font-size-asian="10pt"/>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fo:text-align="center"/>
      <style:text-properties fo:color="#000000" fo:font-size="10pt" style:font-size-asian="10pt"/>
    </style:style>
    <style:style style:name="P409" style:parent-style-name="Normal" style:family="paragraph">
      <style:paragraph-properties fo:widows="0" fo:orphans="0" fo:text-align="center"/>
      <style:text-properties fo:color="#000000" fo:font-size="10pt" style:font-size-asian="10pt"/>
    </style:style>
    <style:style style:name="P410" style:parent-style-name="Normal" style:family="paragraph">
      <style:paragraph-properties fo:widows="0" fo:orphans="0" fo:text-align="center"/>
      <style:text-properties fo:color="#000000" fo:font-size="10pt" style:font-size-asian="10pt"/>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fo:text-align="center"/>
      <style:text-properties fo:color="#000000" fo:font-size="10pt" style:font-size-asian="10pt"/>
    </style:style>
    <style:style style:name="P413" style:parent-style-name="Normal" style:family="paragraph">
      <style:paragraph-properties fo:widows="0" fo:orphans="0" fo:text-align="center"/>
      <style:text-properties fo:color="#000000" fo:font-size="10pt" style:font-size-asian="10pt"/>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style:text-properties fo:font-size="10pt" style:font-size-asian="10pt"/>
    </style:style>
    <style:style style:name="TableRow416" style:family="table-row">
      <style:table-row-properties style:min-row-height="0.0416in" style:use-optimal-row-height="false"/>
    </style:style>
    <style:style style:name="TableCell41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style>
    <style:style style:name="T421" style:parent-style-name="DefaultParagraphFont" style:family="text">
      <style:text-properties fo:color="#000000" fo:font-size="10pt" style:font-size-asian="10pt"/>
    </style:style>
    <style:style style:name="T422" style:parent-style-name="DefaultParagraphFont" style:family="text">
      <style:text-properties fo:color="#000000" style:text-position="super 60%" fo:font-size="10pt" style:font-size-asian="10pt"/>
    </style:style>
    <style:style style:name="T423" style:parent-style-name="DefaultParagraphFont" style:family="text">
      <style:text-properties fo:color="#000000" fo:font-size="10pt" style:font-size-asian="10pt"/>
    </style:style>
    <style:style style:name="T424" style:parent-style-name="DefaultParagraphFont" style:family="text">
      <style:text-properties fo:color="#000000" fo:font-size="10pt" style:font-size-asian="10pt"/>
    </style:style>
    <style:style style:name="P425" style:parent-style-name="Normal" style:family="paragraph">
      <style:paragraph-properties fo:widows="0" fo:orphans="0"/>
      <style:text-properties fo:color="#000000" fo:font-size="10pt" style:font-size-asian="10pt"/>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text-properties fo:color="#000000" fo:font-size="10pt" style:font-size-asian="10pt"/>
    </style:style>
    <style:style style:name="P428" style:parent-style-name="Normal" style:family="paragraph">
      <style:paragraph-properties fo:widows="0" fo:orphans="0"/>
      <style:text-properties fo:color="#000000" fo:font-size="10pt" style:font-size-asian="10pt"/>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fo:text-align="center"/>
      <style:text-properties fo:color="#000000" fo:font-size="10pt" style:font-size-asian="10pt"/>
    </style:style>
    <style:style style:name="P431" style:parent-style-name="Normal" style:family="paragraph">
      <style:paragraph-properties fo:widows="0" fo:orphans="0" fo:text-align="center"/>
      <style:text-properties fo:color="#000000" fo:font-size="10pt" style:font-size-asian="10p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fo:text-align="center"/>
      <style:text-properties fo:color="#000000" fo:font-size="10pt" style:font-size-asian="10pt"/>
    </style:style>
    <style:style style:name="P434" style:parent-style-name="Normal" style:family="paragraph">
      <style:paragraph-properties fo:widows="0" fo:orphans="0" fo:text-align="center"/>
      <style:text-properties fo:color="#000000" fo:font-size="10pt" style:font-size-asian="10pt"/>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text-properties fo:font-size="10pt" style:font-size-asian="10pt"/>
    </style:style>
    <style:style style:name="TableRow437" style:family="table-row">
      <style:table-row-properties style:min-row-height="0.0416in" style:use-optimal-row-height="false"/>
    </style:style>
    <style:style style:name="TableCell43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text-properties fo:color="#000000" fo:font-size="10pt" style:font-size-asian="10pt"/>
    </style:style>
    <style:style style:name="P442" style:parent-style-name="Normal" style:family="paragraph">
      <style:paragraph-properties fo:widows="0" fo:orphans="0"/>
      <style:text-properties fo:color="#000000" fo:font-size="10pt" style:font-size-asian="10pt"/>
    </style:style>
    <style:style style:name="P443" style:parent-style-name="Normal" style:family="paragraph">
      <style:paragraph-properties fo:widows="0" fo:orphans="0"/>
      <style:text-properties fo:color="#000000" fo:font-size="10pt" style:font-size-asian="10pt"/>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color="#000000" fo:font-size="10pt" style:font-size-asian="10pt"/>
    </style:style>
    <style:style style:name="P446" style:parent-style-name="Normal" style:family="paragraph">
      <style:paragraph-properties fo:widows="0" fo:orphans="0"/>
      <style:text-properties fo:color="#000000" fo:font-size="10pt" style:font-size-asian="10pt"/>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fo:text-align="center"/>
      <style:text-properties fo:color="#000000" fo:font-size="10pt" style:font-size-asian="10pt"/>
    </style:style>
    <style:style style:name="P449" style:parent-style-name="Normal" style:family="paragraph">
      <style:paragraph-properties fo:widows="0" fo:orphans="0" fo:text-align="center"/>
      <style:text-properties fo:color="#000000" fo:font-size="10pt" style:font-size-asian="10pt"/>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fo:text-align="center"/>
      <style:text-properties fo:color="#000000" fo:font-size="10pt" style:font-size-asian="10pt"/>
    </style:style>
    <style:style style:name="P452" style:parent-style-name="Normal" style:family="paragraph">
      <style:paragraph-properties fo:widows="0" fo:orphans="0" fo:text-align="center"/>
      <style:text-properties fo:color="#000000" fo:font-size="10pt" style:font-size-asian="10pt"/>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text-properties fo:color="#000000" fo:font-size="10pt" style:font-size-asian="10pt"/>
    </style:style>
    <style:style style:name="P455" style:parent-style-name="Normal" style:family="paragraph">
      <style:paragraph-properties fo:widows="0" fo:orphans="0"/>
      <style:text-properties fo:color="#000000" fo:font-size="10pt" style:font-size-asian="10pt"/>
    </style:style>
    <style:style style:name="TableRow456" style:family="table-row">
      <style:table-row-properties style:min-row-height="0.0416in" style:use-optimal-row-height="false"/>
    </style:style>
    <style:style style:name="TableCell45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58" style:parent-style-name="Normal" style:family="paragraph">
      <style:paragraph-properties fo:widows="0" fo:orphans="0"/>
      <style:text-properties fo:color="#000000" fo:font-size="10pt" style:font-size-asian="10pt"/>
    </style:style>
    <style:style style:name="P459" style:parent-style-name="Normal" style:family="paragraph">
      <style:paragraph-properties fo:widows="0" fo:orphans="0"/>
      <style:text-properties fo:color="#000000" fo:font-size="10pt" style:font-size-asian="10pt"/>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color="#000000" fo:font-size="10pt" style:font-size-asian="10pt"/>
    </style:style>
    <style:style style:name="P462" style:parent-style-name="Normal" style:family="paragraph">
      <style:paragraph-properties fo:widows="0" fo:orphans="0"/>
      <style:text-properties fo:color="#000000" fo:font-size="10pt" style:font-size-asian="10pt"/>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color="#000000" fo:font-size="10pt" style:font-size-asian="10pt"/>
    </style:style>
    <style:style style:name="P465" style:parent-style-name="Normal" style:family="paragraph">
      <style:paragraph-properties fo:widows="0" fo:orphans="0"/>
      <style:text-properties fo:color="#000000" fo:font-size="10pt" style:font-size-asian="10pt"/>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fo:text-align="center"/>
      <style:text-properties fo:color="#000000" fo:font-size="10pt" style:font-size-asian="10pt"/>
    </style:style>
    <style:style style:name="P468" style:parent-style-name="Normal" style:family="paragraph">
      <style:paragraph-properties fo:widows="0" fo:orphans="0" fo:text-align="center"/>
      <style:text-properties fo:color="#000000" fo:font-size="10pt" style:font-size-asian="10pt"/>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fo:text-align="center"/>
      <style:text-properties fo:color="#000000" fo:font-size="10pt" style:font-size-asian="10pt"/>
    </style:style>
    <style:style style:name="P471" style:parent-style-name="Normal" style:family="paragraph">
      <style:paragraph-properties fo:widows="0" fo:orphans="0" fo:text-align="center"/>
      <style:text-properties fo:color="#000000" fo:font-size="10pt" style:font-size-asian="10pt"/>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font-size="10pt" style:font-size-asian="10pt"/>
    </style:style>
    <style:style style:name="TableRow474" style:family="table-row">
      <style:table-row-properties style:min-row-height="0.0416in" style:use-optimal-row-height="false"/>
    </style:style>
    <style:style style:name="TableCell475" style:family="table-cell">
      <style:table-cell-properties fo:border-top="none" fo:border-left="0.0069in solid #000000" fo:border-bottom="none" fo:border-right="0.0069in solid #000000" fo:padding-top="0.0395in" fo:padding-left="0.0395in" fo:padding-bottom="0.0395in" fo:padding-right="0.0395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style:text-properties fo:color="#000000" fo:font-size="10pt" style:font-size-asian="10pt"/>
    </style:style>
    <style:style style:name="P479" style:parent-style-name="Normal" style:family="paragraph">
      <style:paragraph-properties fo:widows="0" fo:orphans="0"/>
      <style:text-properties fo:color="#000000" fo:font-size="10pt" style:font-size-asian="10pt"/>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text-properties fo:color="#000000" fo:font-size="10pt" style:font-size-asian="10pt"/>
    </style:style>
    <style:style style:name="P482" style:parent-style-name="Normal" style:family="paragraph">
      <style:paragraph-properties fo:widows="0" fo:orphans="0"/>
      <style:text-properties fo:color="#000000" fo:font-size="10pt" style:font-size-asian="10pt"/>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fo:text-align="center"/>
      <style:text-properties fo:color="#000000" fo:font-size="10pt" style:font-size-asian="10pt"/>
    </style:style>
    <style:style style:name="P485" style:parent-style-name="Normal" style:family="paragraph">
      <style:paragraph-properties fo:widows="0" fo:orphans="0" fo:text-align="center"/>
      <style:text-properties fo:color="#000000" fo:font-size="10pt" style:font-size-asian="10pt"/>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fo:text-align="center"/>
      <style:text-properties fo:color="#000000" fo:font-size="10pt" style:font-size-asian="10pt"/>
    </style:style>
    <style:style style:name="P488" style:parent-style-name="Normal" style:family="paragraph">
      <style:paragraph-properties fo:widows="0" fo:orphans="0" fo:text-align="center"/>
      <style:text-properties fo:color="#000000" fo:font-size="10pt" style:font-size-asian="10pt"/>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text-properties fo:font-size="10pt" style:font-size-asian="10pt"/>
    </style:style>
    <style:style style:name="TableRow491" style:family="table-row">
      <style:table-row-properties style:min-row-height="0.0416in" style:use-optimal-row-height="false"/>
    </style:style>
    <style:style style:name="TableCell492" style:family="table-cell">
      <style:table-cell-properties fo:border-top="none" fo:border-left="0.0069in solid #000000" fo:border-bottom="none" fo:border-right="0.0069in solid #000000" fo:padding-top="0.0395in" fo:padding-left="0.0395in" fo:padding-bottom="0.0395in" fo:padding-right="0.0395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fo:color="#000000" fo:font-size="10pt" style:font-size-asian="10pt"/>
    </style:style>
    <style:style style:name="P496" style:parent-style-name="Normal" style:family="paragraph">
      <style:paragraph-properties fo:widows="0" fo:orphans="0"/>
      <style:text-properties fo:color="#000000" fo:font-size="10pt" style:font-size-asian="10pt"/>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text-properties fo:color="#000000" fo:font-size="10pt" style:font-size-asian="10pt"/>
    </style:style>
    <style:style style:name="P499" style:parent-style-name="Normal" style:family="paragraph">
      <style:paragraph-properties fo:widows="0" fo:orphans="0"/>
      <style:text-properties fo:color="#000000" fo:font-size="10pt" style:font-size-asian="10pt"/>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fo:text-align="center"/>
      <style:text-properties fo:color="#000000" fo:font-size="10pt" style:font-size-asian="10pt"/>
    </style:style>
    <style:style style:name="P502" style:parent-style-name="Normal" style:family="paragraph">
      <style:paragraph-properties fo:widows="0" fo:orphans="0" fo:text-align="center"/>
      <style:text-properties fo:color="#000000" fo:font-size="10pt" style:font-size-asian="10pt"/>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fo:text-align="center"/>
      <style:text-properties fo:color="#000000" fo:font-size="10pt" style:font-size-asian="10pt"/>
    </style:style>
    <style:style style:name="P505" style:parent-style-name="Normal" style:family="paragraph">
      <style:paragraph-properties fo:widows="0" fo:orphans="0" fo:text-align="center"/>
      <style:text-properties fo:color="#000000" fo:font-size="10pt" style:font-size-asian="10pt"/>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style:text-properties fo:font-size="10pt" style:font-size-asian="10pt"/>
    </style:style>
    <style:style style:name="TableRow508" style:family="table-row">
      <style:table-row-properties style:min-row-height="0.0416in" style:use-optimal-row-height="false"/>
    </style:style>
    <style:style style:name="TableCell50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style:text-properties fo:color="#000000" fo:font-size="10pt" style:font-size-asian="10pt"/>
    </style:style>
    <style:style style:name="P513" style:parent-style-name="Normal" style:family="paragraph">
      <style:paragraph-properties fo:widows="0" fo:orphans="0"/>
      <style:text-properties fo:color="#000000" fo:font-size="10pt" style:font-size-asian="10pt"/>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style:text-properties fo:color="#000000" fo:font-size="10pt" style:font-size-asian="10pt"/>
    </style:style>
    <style:style style:name="P516" style:parent-style-name="Normal" style:family="paragraph">
      <style:paragraph-properties fo:widows="0" fo:orphans="0"/>
      <style:text-properties fo:color="#000000" fo:font-size="10pt" style:font-size-asian="10pt"/>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fo:text-align="center"/>
      <style:text-properties fo:color="#000000" fo:font-size="10pt" style:font-size-asian="10pt"/>
    </style:style>
    <style:style style:name="P519" style:parent-style-name="Normal" style:family="paragraph">
      <style:paragraph-properties fo:widows="0" fo:orphans="0" fo:text-align="center"/>
      <style:text-properties fo:color="#000000" fo:font-size="10pt" style:font-size-asian="10pt"/>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fo:text-align="center"/>
      <style:text-properties fo:color="#000000" fo:font-size="10pt" style:font-size-asian="10pt"/>
    </style:style>
    <style:style style:name="P522" style:parent-style-name="Normal" style:family="paragraph">
      <style:paragraph-properties fo:widows="0" fo:orphans="0" fo:text-align="center"/>
      <style:text-properties fo:color="#000000" fo:font-size="10pt" style:font-size-asian="10pt"/>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text-properties fo:font-size="10pt" style:font-size-asian="10pt"/>
    </style:style>
    <style:style style:name="TableRow525" style:family="table-row">
      <style:table-row-properties style:min-row-height="0.0416in" style:use-optimal-row-height="false"/>
    </style:style>
    <style:style style:name="TableCell52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27" style:parent-style-name="Normal" style:family="paragraph">
      <style:paragraph-properties fo:widows="0" fo:orphans="0"/>
      <style:text-properties fo:color="#000000" fo:font-size="10pt" style:font-size-asian="10pt"/>
    </style:style>
    <style:style style:name="P528" style:parent-style-name="Normal" style:family="paragraph">
      <style:paragraph-properties fo:widows="0" fo:orphans="0"/>
      <style:text-properties fo:color="#000000" fo:font-size="10pt" style:font-size-asian="10pt"/>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style:text-properties fo:color="#000000" fo:font-size="10pt" style:font-size-asian="10pt"/>
    </style:style>
    <style:style style:name="P531" style:parent-style-name="Normal" style:family="paragraph">
      <style:paragraph-properties fo:widows="0" fo:orphans="0"/>
      <style:text-properties fo:color="#000000" fo:font-size="10pt" style:font-size-asian="10pt"/>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text-properties fo:color="#000000" fo:font-size="10pt" style:font-size-asian="10pt"/>
    </style:style>
    <style:style style:name="P534" style:parent-style-name="Normal" style:family="paragraph">
      <style:paragraph-properties fo:widows="0" fo:orphans="0"/>
      <style:text-properties fo:color="#000000" fo:font-size="10pt" style:font-size-asian="10pt"/>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fo:text-align="center"/>
      <style:text-properties fo:color="#000000" fo:font-size="10pt" style:font-size-asian="10pt"/>
    </style:style>
    <style:style style:name="P537" style:parent-style-name="Normal" style:family="paragraph">
      <style:paragraph-properties fo:widows="0" fo:orphans="0" fo:text-align="center"/>
      <style:text-properties fo:color="#000000" fo:font-size="10pt" style:font-size-asian="10pt"/>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fo:text-align="center"/>
      <style:text-properties fo:color="#000000" fo:font-size="10pt" style:font-size-asian="10pt"/>
    </style:style>
    <style:style style:name="P540" style:parent-style-name="Normal" style:family="paragraph">
      <style:paragraph-properties fo:widows="0" fo:orphans="0" fo:text-align="center"/>
      <style:text-properties fo:color="#000000" fo:font-size="10pt" style:font-size-asian="10pt"/>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text-properties fo:font-size="10pt" style:font-size-asian="10pt"/>
    </style:style>
    <style:style style:name="TableRow543" style:family="table-row">
      <style:table-row-properties style:min-row-height="0.0416in" style:use-optimal-row-height="false"/>
    </style:style>
    <style:style style:name="TableCell54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style:text-properties fo:color="#000000" fo:font-size="10pt" style:font-size-asian="10pt"/>
    </style:style>
    <style:style style:name="P548" style:parent-style-name="Normal" style:family="paragraph">
      <style:paragraph-properties fo:widows="0" fo:orphans="0"/>
      <style:text-properties fo:color="#000000" fo:font-size="10pt" style:font-size-asian="10pt"/>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style:text-properties fo:color="#000000" fo:font-size="10pt" style:font-size-asian="10pt"/>
    </style:style>
    <style:style style:name="P551" style:parent-style-name="Normal" style:family="paragraph">
      <style:paragraph-properties fo:widows="0" fo:orphans="0"/>
      <style:text-properties fo:color="#000000" fo:font-size="10pt" style:font-size-asian="10pt"/>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fo:text-align="center"/>
      <style:text-properties fo:color="#000000" fo:font-size="10pt" style:font-size-asian="10pt"/>
    </style:style>
    <style:style style:name="P554" style:parent-style-name="Normal" style:family="paragraph">
      <style:paragraph-properties fo:widows="0" fo:orphans="0" fo:text-align="center"/>
      <style:text-properties fo:color="#000000" fo:font-size="10pt" style:font-size-asian="10pt"/>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fo:text-align="center"/>
      <style:text-properties fo:color="#000000" fo:font-size="10pt" style:font-size-asian="10pt"/>
    </style:style>
    <style:style style:name="P557" style:parent-style-name="Normal" style:family="paragraph">
      <style:paragraph-properties fo:widows="0" fo:orphans="0" fo:text-align="center"/>
      <style:text-properties fo:color="#000000" fo:font-size="10pt" style:font-size-asian="10pt"/>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416in" style:use-optimal-row-height="false"/>
    </style:style>
    <style:style style:name="TableCell56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62" style:parent-style-name="Normal" style:family="paragraph">
      <style:paragraph-properties fo:widows="0" fo:orphans="0"/>
      <style:text-properties fo:color="#000000" fo:font-size="10pt" style:font-size-asian="10pt"/>
    </style:style>
    <style:style style:name="P563" style:parent-style-name="Normal" style:family="paragraph">
      <style:paragraph-properties fo:widows="0" fo:orphans="0"/>
      <style:text-properties fo:color="#000000" fo:font-size="10pt" style:font-size-asian="10pt"/>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style:text-properties fo:color="#000000" fo:font-size="10pt" style:font-size-asian="10pt"/>
    </style:style>
    <style:style style:name="P566" style:parent-style-name="Normal" style:family="paragraph">
      <style:paragraph-properties fo:widows="0" fo:orphans="0"/>
      <style:text-properties fo:color="#000000" fo:font-size="10pt" style:font-size-asian="10pt"/>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style:text-properties fo:color="#000000" fo:font-size="10pt" style:font-size-asian="10pt"/>
    </style:style>
    <style:style style:name="P569" style:parent-style-name="Normal" style:family="paragraph">
      <style:paragraph-properties fo:widows="0" fo:orphans="0"/>
      <style:text-properties fo:color="#000000" fo:font-size="10pt" style:font-size-asian="10pt"/>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fo:text-align="center"/>
      <style:text-properties fo:color="#000000" fo:font-size="10pt" style:font-size-asian="10pt"/>
    </style:style>
    <style:style style:name="P572" style:parent-style-name="Normal" style:family="paragraph">
      <style:paragraph-properties fo:widows="0" fo:orphans="0" fo:text-align="center"/>
      <style:text-properties fo:color="#000000" fo:font-size="10pt" style:font-size-asian="10pt"/>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fo:text-align="center"/>
      <style:text-properties fo:color="#000000" fo:font-size="10pt" style:font-size-asian="10pt"/>
    </style:style>
    <style:style style:name="P575" style:parent-style-name="Normal" style:family="paragraph">
      <style:paragraph-properties fo:widows="0" fo:orphans="0" fo:text-align="center"/>
      <style:text-properties fo:color="#000000" fo:font-size="10pt" style:font-size-asian="10pt"/>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text-properties fo:font-size="10pt" style:font-size-asian="10pt"/>
    </style:style>
    <style:style style:name="TableRow578" style:family="table-row">
      <style:table-row-properties style:min-row-height="0.0416in" style:use-optimal-row-height="false"/>
    </style:style>
    <style:style style:name="TableCell57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text-properties fo:color="#000000" fo:font-size="10pt" style:font-size-asian="10pt"/>
    </style:style>
    <style:style style:name="P583" style:parent-style-name="Normal" style:family="paragraph">
      <style:paragraph-properties fo:widows="0" fo:orphans="0"/>
      <style:text-properties fo:color="#000000" fo:font-size="10pt" style:font-size-asian="10pt"/>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style:text-properties fo:color="#000000" fo:font-size="10pt" style:font-size-asian="10pt"/>
    </style:style>
    <style:style style:name="P586" style:parent-style-name="Normal" style:family="paragraph">
      <style:paragraph-properties fo:widows="0" fo:orphans="0"/>
      <style:text-properties fo:color="#000000" fo:font-size="10pt" style:font-size-asian="10pt"/>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fo:text-align="center"/>
      <style:text-properties fo:color="#000000" fo:font-size="10pt" style:font-size-asian="10pt"/>
    </style:style>
    <style:style style:name="P589" style:parent-style-name="Normal" style:family="paragraph">
      <style:paragraph-properties fo:widows="0" fo:orphans="0" fo:text-align="center"/>
      <style:text-properties fo:color="#000000" fo:font-size="10pt" style:font-size-asian="10pt"/>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fo:text-align="center"/>
      <style:text-properties fo:color="#000000" fo:font-size="10pt" style:font-size-asian="10pt"/>
    </style:style>
    <style:style style:name="P592" style:parent-style-name="Normal" style:family="paragraph">
      <style:paragraph-properties fo:widows="0" fo:orphans="0" fo:text-align="center"/>
      <style:text-properties fo:color="#000000" fo:font-size="10pt" style:font-size-asian="10pt"/>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text-properties fo:font-size="10pt" style:font-size-asian="10pt"/>
    </style:style>
    <style:style style:name="P595" style:parent-style-name="Normal" style:family="paragraph">
      <style:paragraph-properties fo:text-align="justify" fo:text-indent="0.3937in"/>
      <style:text-properties fo:color="#000000" fo:hyphenate="false"/>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text-position="super 62.5%"/>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keep-together="always" fo:text-align="center"/>
      <style:text-properties fo:color="#000000" fo:hyphenate="false"/>
    </style:style>
    <style:style style:name="P601" style:parent-style-name="Normal" style:family="paragraph">
      <style:paragraph-properties fo:keep-together="always" fo:text-align="center"/>
      <style:text-properties fo:hyphenate="false"/>
    </style:style>
    <style:style style:name="T602" style:parent-style-name="DefaultParagraphFont" style:family="text">
      <style:text-properties fo:color="#000000"/>
    </style:style>
    <style:style style:name="P603" style:parent-style-name="Normal" style:family="paragraph">
      <style:paragraph-properties fo:keep-together="always" fo:text-align="center"/>
      <style:text-properties fo:text-transform="uppercase" fo:color="#000000" fo:hyphenate="false"/>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SKREBIO MIŠKO GAMTOTVARKOS PLANO PATVIRTINIMO<text:s/></text:p>
      <text:p text:style-name="P7"/>
      <text:p text:style-name="P8">2013 m. rugsėjo 26 d. Nr. D1-707</text:p>
      <text:p text:style-name="P9">Vilnius</text:p>
      <text:p text:style-name="P10"/>
      <text:p text:style-name="P11"><text:span text:style-name="T12">Vadovaudamasis Saugomų teritorijų strateginio planavimo dokumentų rengi</text:span><text:span text:style-name="T13">mo ir tvirtinimo tvarkos aprašo, patvirtinto Lietuvos Respublikos Vyriausybės 2004 m. birželio 9 d. nutarimu Nr. 709 (Žin., 2004, Nr. </text:span><text:a xlink:href="https://www.e-tar.lt/portal/lt/legalAct/TAR.00FA7A83CB60" office:target-frame-name="_blank" xlink:show="new"><text:span text:style-name="T14">93-3409</text:span></text:a><text:span text:style-name="T15">; 2012, Nr. </text:span><text:a xlink:href="https://www.e-tar.lt/portal/lt/legalAct/TAR.F20F96E81478" office:target-frame-name="_blank" xlink:show="new"><text:span text:style-name="T16">33-1561</text:span></text:a><text:span text:style-name="T17">), 27 punktu:</text:span></text:p>
      <text:p text:style-name="P18"><text:span text:style-name="T19">1</text:span><text:span text:style-name="T20">. T v i r t i n u Skrebio miško gamtotvarkos planą (toliau – Gamtotvarkos planas) (pridedama).</text:span></text:p>
      <text:p text:style-name="P21"><text:span text:style-name="T22">2</text:span><text:span text:style-name="T23">. P a v e d u:</text:span></text:p>
      <text:p text:style-name="P24"><text:span text:style-name="T25">2.1</text:span><text:span text:style-name="T26">. Valstybinei saugomų teritorijų tarnybai prie Aplinkos</text:span><text:span text:style-name="T27"><text:s/>ministerijos, Generalinei miškų urėdijai prie Aplinkos ministerijos užtikrinti tinkamą priemonių, numatytų šio įsakymo 1 punktu patvirtintame Gamtotvarkos plane, įgyvendinimą;</text:span></text:p>
      <text:p text:style-name="P28"><text:span text:style-name="T29">2.2</text:span><text:span text:style-name="T30">. Valstybinei saugomų teritorijų tarnybai prie Aplinkos ministerijos užt</text:span><text:span text:style-name="T31">ikrinti lėšų planavimą priemonėms, numatytoms šio įsakymo 1 punktu patvirtintame Gamtotvarkos plane, už kurių įgyvendinimą atsakinga Aukštadvario regioninio parko direkcija;</text:span></text:p>
      <text:p text:style-name="P32"><text:span text:style-name="T33">2.3</text:span><text:span text:style-name="T34">. Generalinei miškų urėdijai prie Aplinkos ministerijos užtikrinti valstybė</text:span><text:span text:style-name="T35">s įmonės Trakų miškų urėdijos privalomųjų miško atkūrimo, apsaugos ir tvarkymo darbų lėšų, kuriomis reikia finansuoti atitinkamas priemones, numatytas šio įsakymo 1 punktu patvirtintame Gamtotvarkos plane, planavimą.</text:span></text:p>
      <text:p text:style-name="P36"/>
      <text:p text:style-name="P37"/>
      <text:p text:style-name="P38"><text:span text:style-name="T39">Aplinkos ministras</text:span><text:span text:style-name="T40"><text:tab/>Valentinas Maz</text:span><text:span text:style-name="T41">uronis</text:span></text:p>
      <text:p text:style-name="P42"/>
      <text:p text:style-name="P43"><text:span text:style-name="T44">_________________</text:span></text:p>
      <text:soft-page-break/>
      <text:p text:style-name="P45"><text:span text:style-name="T46">PATVIRTINTA</text:span></text:p>
      <text:p text:style-name="P47">Lietuvos Respublikos aplinkos ministro</text:p>
      <text:p text:style-name="P48">2013 m. rugsėjo 26 d. įsakymu Nr. D1-707</text:p>
      <text:p text:style-name="P49"/>
      <text:p text:style-name="P50"><text:span text:style-name="T51">SKREBIO MIŠKO GAMTOTVARKOS PLAN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Skrebio miško gamtotvarkos planas (toliau – Gamtotvarkos<text:s/></text:span><text:span text:style-name="T61">planas) parengtas vietovei, atitinkančiai gamtinių buveinių apsaugai svarbių teritorijų atrankos kriterijus – Skrebio miškas, vadovaujantis Reikalavimų gamtotvarkos plano turiniui aprašu, patvirtintu Lietuvos Respublikos aplinkos ministro 2004 m. gruodžio<text:s/></text:span><text:span text:style-name="T62">14 d. įsakymu Nr. D1-645 (Žin., 2004, Nr. </text:span><text:a xlink:href="https://www.e-tar.lt/portal/lt/legalAct/TAR.5B6470AA46A6" office:target-frame-name="_blank" xlink:show="new"><text:span text:style-name="T63">184-6807</text:span></text:a><text:span text:style-name="T64">; 2009, Nr. </text:span><text:a xlink:href="https://www.e-tar.lt/portal/lt/legalAct/TAR.A397C1A2D412" office:target-frame-name="_blank" xlink:show="new"><text:span text:style-name="T65">41-1593</text:span></text:a><text:span text:style-name="T66">; 2011, Nr. </text:span><text:a xlink:href="https://www.e-tar.lt/portal/lt/legalAct/TAR.28E3D95DAECB" office:target-frame-name="_blank" xlink:show="new"><text:span text:style-name="T67">112-5273</text:span></text:a><text:span text:style-name="T68">). Prie šio Gamtotvarkos plano pridedama pagrindžiamoji informacija su joje esančiais brėžiniais ir priedais, išsamiai aprašanti, paaiškinanti ir pagrindžianti Gamtotvarkos plano sprendi</text:span><text:span text:style-name="T69">nius (toliau – Pagrindžiamoji informacija) ir taikoma tiek, kiek reikia juos pagrįsti. Pagrindžiamoji informacija skelbiama Aplinkos ministerijos tinklalapyje www.am.lt/gamtotvarka.</text:span></text:p>
      <text:p text:style-name="P70"/>
      <text:p text:style-name="P71"><text:span text:style-name="T72">II</text:span><text:span text:style-name="T73">.<text:s/></text:span><text:span text:style-name="T74">TERITORIJOS BŪKLĖS APRAŠYMAS IR ĮVERTINIMAS</text:span></text:p>
      <text:p text:style-name="P75"/>
      <text:p text:style-name="P76"><text:span text:style-name="T77">2</text:span><text:span text:style-name="T78">. Teritorija,</text:span><text:span text:style-name="T79"><text:s/>kuriai parengtas šis Gamtotvarkos planas, yra Vilniaus apskrities Trakų rajono savivaldybės Aukštadvario seniūnijoje ir apima Aukštadvario regioninio parko Skrebio botaninio ir Mošos archeologinio draustinių teritorijas. Skrebio botaninio draustinio steig</text:span><text:span text:style-name="T80">imo tikslas – išsaugoti tipiškas Lietuvos augalijos bendrijas – brandžius ąžuolynus, mišrius eglių ir ąžuolų medynus, etaloninius skroblinius liepynus, augalų (stačiųjų vaisginų) augavietes, paukščių (baltnugarių genių, juodųjų peslių) buveines; Mošos arch</text:span><text:span text:style-name="T81">eologinio draustinio</text:span><text:span text:style-name="T82"> </text:span><text:span text:style-name="T83">– išsaugoti ir eksponuoti visišką ir kompaktišką I tūkstantmečiui tipiškų archeologinių paminklų kompleksą, susidedantį iš Mošos piliakalnio, senovės gyvenvietės ir dviejų pilkapių grupių. Skrebio botaninis ir Mošos archeologinis draus</text:span><text:span text:style-name="T84">tiniai įsteigti Lietuvos Respublikos Vyriausybės 2005 m. kovo 9 d. nutarimu Nr. 258 „Dėl Aukštadvario regioninio parko ir jo zonų bei buferinės apsaugos ribų plano patvirtinimo“.</text:span></text:p>
      <text:p text:style-name="P85"><text:span text:style-name="T86">Vietovė, atitinkanti gamtinių buveinių apsaugai svarbių teritorijų atrankos k</text:span><text:span text:style-name="T87">riterijus – Skrebio miškas (toliau – Skrebio miškas), yra įtraukta į Vietovių, atitinkančių gamtinių buveinių apsaugai svarbių teritorijų atrankos kriterijus, sąrašą, skirtą pateikti Europos Komisijai, patvirtintą Lietuvos Respublikos aplinkos ministro 200</text:span><text:span text:style-name="T88">9 m. balandžio 22 d. įsakymu Nr. D1-210 (Žin., 2009, Nr. </text:span><text:a xlink:href="https://www.e-tar.lt/portal/lt/legalAct/TAR.B73240BA260C" office:target-frame-name="_blank" xlink:show="new"><text:span text:style-name="T89">51-2039</text:span></text:a><text:span text:style-name="T90">), siekiant išsaugoti Europos Bendrijos svarbos gamtinę buveinę – 9160 Skroblynus ir užima 119,1 ha.</text:span></text:p>
      <text:p text:style-name="P91">Gamtotvarkos<text:s/>plano rengimo metu buvo kartografuotos papildomos Europos Bendrijos svarbos gamtinės buveinės ir patikslintas Skrebio miško saugomos gamtinės buveinės užimamas plotas:</text:p>
      <text:p text:style-name="P92">3150 Natūralių eutrofinių ežerų su plūdžių arba aštrių bendrijomis buveinė yra pietvakarinėje Skrebio miško dalyje ir užima 2,1 ha plotą, buveinės būklė gera;</text:p>
      <text:p text:style-name="P93">9160 Skroblynų buveinė užima 44 ha plotą, o papildomame 33 ha plote ši buveinė sudaro mozaiką su 9050 Žolių turtingų eglynų buveine. Buveinių būklė patenkinama (pažeistos ūkinės veiklos, dažni sanitariniai kirtimai žievėgraužio topografo pažeistuose medynuose, trūksta negyvos medienos), o 5 ha plote 9160 Skroblynų buveinės būklė gera;</text:p>
      <text:p text:style-name="P94">91D0* Pelkiniai miškai užima 1 ha plotą, buveinė kartografuota pietrytiniame Skrebio miško pakraštyje,<text:s/>buveinės būklė gera;</text:p>
      <text:p text:style-name="P95">91E0* Aliuviniai miškai kartografuoti Mošos upelio slėnio dalyje, užima 0,8 ha plotą, buveinės būklė gera.</text:p>
      <text:p text:style-name="P96"><text:span text:style-name="T97">Skrebio miške registruota augalų bendrija – liepinis skroblynas<text:s/></text:span><text:span text:style-name="T98">(Tilio-Carpinetum betuli</text:span><text:span text:style-name="T99">)</text:span><text:span text:style-name="T100"><text:s/></text:span><text:span text:style-name="T101">įrašyta į Augalų bendrijų raudonosios<text:s/></text:span><text:span text:style-name="T102">knygos sąrašą, patvirtintą Lietuvos Respublikos<text:s/></text:span><text:soft-page-break/><text:span text:style-name="T103">aplinkos ministro 1998 m. lapkričio 30 d. įsakymu Nr. 237 (Žin., 1998, Nr. </text:span><text:a xlink:href="https://www.e-tar.lt/portal/lt/legalAct/TAR.F2238A015C0F" office:target-frame-name="_blank" xlink:show="new"><text:span text:style-name="T104">108-2976</text:span></text:a><text:span text:style-name="T105">). Bendrija užima 35,6 ha.</text:span></text:p>
      <text:p text:style-name="P106"><text:span text:style-name="T107">Skrebio miške regis</text:span><text:span text:style-name="T108">truotos 5 žiedinių augalų ir 1 samanų rūšys, įrašytos į Lietuvos Respublikos saugomų gyvūnų, augalų ir grybų rūšių sąrašą (toliau – Saugomų rūšių sąrašas), patvirtintą Lietuvos Respublikos aplinkos ministro 2003 m. spalio 13 d. įsakymu Nr. 504 (Žin., 2003,</text:span><text:span text:style-name="T109"><text:s/>Nr. </text:span><text:a xlink:href="https://www.e-tar.lt/portal/lt/legalAct/TAR.F2E76C93830A" office:target-frame-name="_blank" xlink:show="new"><text:span text:style-name="T110">100-4506</text:span></text:a><text:span text:style-name="T111">; 2007, Nr. </text:span><text:a xlink:href="https://www.e-tar.lt/portal/lt/legalAct/TAR.D71AE644DA82" office:target-frame-name="_blank" xlink:show="new"><text:span text:style-name="T112">36-1331</text:span></text:a><text:span text:style-name="T113">; 2010, Nr. </text:span><text:a xlink:href="https://www.e-tar.lt/portal/lt/legalAct/TAR.D39BA4BB6497" office:target-frame-name="_blank" xlink:show="new"><text:span text:style-name="T114">20-949</text:span></text:a><text:span text:style-name="T115">):</text:span></text:p>
      <text:p text:style-name="P116"><text:span text:style-name="T117">Kalninė jonažolė (</text:span><text:span text:style-name="T118">Hypericum montanum</text:span><text:span text:style-name="T119">). Žinomos dvi augavietės prie Skrebio ežero, kuriose registruojama po kelis vegetatyvinius ir kelis generatyvinius augalus, būklė gera.</text:span></text:p>
      <text:p text:style-name="P120"><text:span text:style-name="T121">Dirvinis česnakas (</text:span><text:span text:style-name="T122">Allium vineale</text:span><text:span text:style-name="T123">). Populiacijoje</text:span><text:span text:style-name="T124"><text:s/>suskaičiuojama iki keliasdešimt žydinčių individų 38 miško kvartale, būklė gera.</text:span></text:p>
      <text:p text:style-name="P125"><text:span text:style-name="T126">Žalsvažiedė blandis (</text:span><text:span text:style-name="T127">Platanthera chlorantha.</text:span><text:span text:style-name="T128">). Žinoma viena radavietė 39 miško kvartale, registruoti keli individai. Buveinė tipiška, būklė gera.</text:span></text:p>
      <text:p text:style-name="P129"><text:span text:style-name="T130">Aukštoji gegūnė (</text:span><text:span text:style-name="T131">Dactylorhiz</text:span><text:span text:style-name="T132">a fuchsii</text:span><text:span text:style-name="T133">). Pavieniai žydintys individai aptinkami šalia rytinės Skrebio miško ribos. Buveinė tipiška, būklė gera.</text:span></text:p>
      <text:p text:style-name="P134"><text:span text:style-name="T135">Miškinė dirsuolė (</text:span><text:span text:style-name="T136">Bromopsis benekenii</text:span><text:span text:style-name="T137">). Žinoma viena augavietė 38 miško kvartale. Populiaciją sudaro keli kerai. Buveinė tipiška, būklė gera.</text:span></text:p>
      <text:p text:style-name="P138"><text:span text:style-name="T139">Plunksninė pliusnė (</text:span><text:span text:style-name="T140">Neckera pennata</text:span><text:span text:style-name="T141">). Žinomos kelios augavietės visame 39 miško kvartale. Buveinė tipiška, būklė gera.</text:span></text:p>
      <text:p text:style-name="P142"><text:span text:style-name="T143">Skrebio botaninio draustinio tikslinė rūšis – stačioji vaisgina (</text:span><text:span text:style-name="T144">Ajuga pyramidalis</text:span><text:span text:style-name="T145">) nebuvo registruota Gamtotvarkos plano rengimo metu.<text:s/></text:span><text:span text:style-name="T146">Taip pat nėra duomenų apie šios rūšies radavietes draustinyje ir Skrebio miške. Stačioji vaisgina registruota 1994 m. už šiaurvakarinės Skrebio botaninio draustinio ribos, tačiau pastaraisiais metais rūšis nebeaptinkama ir šioje augavietėje.</text:span></text:p>
      <text:p text:style-name="P147"><text:span text:style-name="T148">Teritorijoje n</text:span><text:span text:style-name="T149">ustatytos 5 perinčios, galinčios perėti arba besimaitinančios paukščių rūšys, įrašytos į Paukščių apsaugai svarbių teritorijų atrankos kriterijų, patvirtintų Lietuvos Respublikos aplinkos ministro 2008 m. liepos 2 d. įsakymu Nr. D1-358 (Žin., 2008, Nr. </text:span><text:a xlink:href="https://www.e-tar.lt/portal/lt/legalAct/TAR.9532CF2EE580" office:target-frame-name="_blank" xlink:show="new"><text:span text:style-name="T150">77-3048</text:span></text:a><text:span text:style-name="T151">), I priedą:</text:span></text:p>
      <text:p text:style-name="P152"><text:span text:style-name="T153">Jerubė (</text:span><text:span text:style-name="T154">Bonasa bonasia</text:span><text:span text:style-name="T155">). Registruojama visoje teritorijoje, peri pavienės poros. Būklė gera.</text:span></text:p>
      <text:p text:style-name="P156"><text:span text:style-name="T157">Žvirblinė pelėda (</text:span><text:span text:style-name="T158">Glaucidium passerinum</text:span><text:span text:style-name="T159">). Teritorijoje<text:s/></text:span><text:span text:style-name="T160">registruojami 2–3 švilpiantys patinai. Būklė gera.</text:span></text:p>
      <text:p text:style-name="P161"><text:span text:style-name="T162">Tulžys (</text:span><text:span text:style-name="T163">Alcedo atthis</text:span><text:span text:style-name="T164">). Skrebio ežero pakrantėje stebima veisimosi bei žiemos metu rūšis. Būklė gera.</text:span></text:p>
      <text:p text:style-name="P165"><text:span text:style-name="T166">Juodoji meleta (</text:span><text:span text:style-name="T167">Dryocopus martius</text:span><text:span text:style-name="T168">). Teritorijoje peri 2–3 poros. Būklė gera.</text:span></text:p>
      <text:p text:style-name="P169"><text:span text:style-name="T170">Baltnugaris genys (</text:span><text:span text:style-name="T171">Dendroc</text:span><text:span text:style-name="T172">opos leucotos</text:span><text:span text:style-name="T173">). Aptinkamas medynuose su ąžuolais, gausumas nenustatytas. Būklė patenkinama (dėl negyvos medienos trūkumo).</text:span></text:p>
      <text:p text:style-name="P174"><text:span text:style-name="T175">Skrebio botaninio draustinio tikslinė rūšis – juodieji pesliai (</text:span><text:span text:style-name="T176">Milvus migrans</text:span><text:span text:style-name="T177">) teritorijoje nebeaptinkami mažiausiai 15 metų.</text:span></text:p>
      <text:p text:style-name="P178">Į Saugomų rūšių sąrašą įrašytos 5 teritorijoje aptiktos paukščių rūšys: sketsakalis (teritorijoje peri viena pora), uldukas (teritorijoje girdimas vieno patino balsas), žvirblinė pelėda, tulžys ir baltnugaris genys.</text:p>
      <text:p text:style-name="P179"><text:span text:style-name="T180">Be paukščių, Skrebio miške registruotos 1 vabz</text:span><text:span text:style-name="T181">džių ir 8 žinduolių rūšys įrašytos į Buveinių direktyvos II ir IV<text:s/></text:span><text:span text:style-name="T182">priedus:</text:span></text:p>
      <text:p text:style-name="P183"><text:span text:style-name="T184">Pleištinis žirgelis</text:span><text:span text:style-name="T185"><text:s/></text:span><text:span text:style-name="T186">(</text:span><text:span text:style-name="T187">Ophiogomphus cecilia</text:span><text:span text:style-name="T188">). Pavieniai individai stebimi pietinėje Skreblio miško dalyje prie Žaliojo ežero. Būklė gera.</text:span></text:p>
      <text:p text:style-name="P189"><text:span text:style-name="T190">Kūdrinis pelėausis (</text:span><text:span text:style-name="T191">Myotis dasycneme</text:span><text:span text:style-name="T192">).<text:s/></text:span><text:span text:style-name="T193">Pamiškėse, miško aikštelėse fiksuojamai pavieniai skraidantys individai, taip pat aptinkami inkiluose.</text:span></text:p>
      <text:p text:style-name="P194"><text:span text:style-name="T195">Natererio pelėausis</text:span><text:span text:style-name="T196"><text:s/></text:span><text:span text:style-name="T197">(</text:span><text:span text:style-name="T198">Myotis nattereri</text:span><text:span text:style-name="T199">) Pamiškėse, miško aikštelėse fiksuojamai pavieniai skraidantys individai, taip pat aptinkami inkiluose.</text:span></text:p>
      <text:p text:style-name="P200"><text:span text:style-name="T201">Rudasis aus</text:span><text:span text:style-name="T202">ylis (</text:span><text:span text:style-name="T203">Plecotus auritus</text:span><text:span text:style-name="T204">). Pamiškėse, miško aikštelėse fiksuojamai pavieniai skraidantys individai, taip pat aptinkami inkiluose.</text:span></text:p>
      <text:soft-page-break/>
      <text:p text:style-name="P205"><text:span text:style-name="T206">Vandeninis pelėausis</text:span><text:span text:style-name="T207"><text:s/></text:span><text:span text:style-name="T208">(</text:span><text:span text:style-name="T209">Myotis daubentonii</text:span><text:span text:style-name="T210">). Pamiškėse, miško aikštelėse fiksuojamai pavieniai skraidantys individai, taip pat apt</text:span><text:span text:style-name="T211">inkami inkiluose.</text:span></text:p>
      <text:p text:style-name="P212"><text:span text:style-name="T213">Natuzijaus šikšniukas</text:span><text:span text:style-name="T214"><text:s/></text:span><text:span text:style-name="T215">(</text:span><text:span text:style-name="T216">Pipistrellus nathusii</text:span><text:span text:style-name="T217">). Pamiškėse, miško aikštelėse fiksuojamai pavieniai skraidantys individai, taip pat aptinkami inkiluose.</text:span></text:p>
      <text:p text:style-name="P218"><text:span text:style-name="T219">Lazdyninė miegapelė</text:span><text:span text:style-name="T220"><text:s/></text:span><text:span text:style-name="T221">(</text:span><text:span text:style-name="T222">Muscardinus avellanarius</text:span><text:span text:style-name="T223">). Aptinkama didžiojoje teritorijos dalyje,</text:span><text:span text:style-name="T224"><text:s/>kur gausesnis lazdynų trakas.</text:span></text:p>
      <text:p text:style-name="P225"><text:span text:style-name="T226">Ūdra (</text:span><text:span text:style-name="T227">Lutra lutra</text:span><text:span text:style-name="T228">). Veiklos žymės aptinkamos prie Žaliojo ir Skrebio ežerų bei Mošos upelio. Būklė gera.</text:span></text:p>
      <text:p text:style-name="P229"><text:span text:style-name="T230">Upinis bebras (</text:span><text:span text:style-name="T231">Castor fiber</text:span><text:span text:style-name="T232">). Aptinkami veiklos pėdsakai apie Skrebio, Žaliojo ežerus ir Mošios upelį, būklė gera.<text:s/></text:span></text:p>
      <text:p text:style-name="P233">Teritorijoje aptiktos 4 vabzdžių ir 4 žinduolių rūšys, įrašytos į Saugomų rūšių sąrašą: pleištinis žirgelis, machaonas (pavieniai individai užklysta į teritoriją), pievinis satyriukas (pavieniai individai stebimi miško aikštelėse), pilkažalis žvilgūnas (pavieniai individai registruoti centrinėje Skrebio miško dalyje), kūdrinis pelėausis, rudasis ausylis, Natererio pelėausis, ūdra.</text:p>
      <text:p text:style-name="P234"><text:span text:style-name="T235">Teritorijoje taip pat registruota viena kerpių rūšis, įrašyta į Saugomų rūšių sąrašą – plačioji platužė (</text:span><text:span text:style-name="T236">Lobaria pulmonaria</text:span><text:span text:style-name="T237">). Rūšis<text:s/></text:span><text:span text:style-name="T238">aptikta ant dviejų brandžių klevo ir drebulės medžių 39 kv., būklė gera. Tinkamų buveinių įsikurti plačiajai platužei yra gana daug visoje Skrebio miške.</text:span></text:p>
      <text:p text:style-name="P239">Didžiajai daliai teritorijoje esančių miškų buveinių tvarkymas nereikalingas, tačiau reikia užtikrinti, kad nebūtų vykdomi jų būklę pažeidžiantys sanitariniai ir pagrindiniai kirtimai, buveinėse didėtų negyvos medienos kiekis. Privačių miškų savininkus tikslinga skatinti dalyvauti atitinkamose Kaimo plėtros programos priemonėse. Nedidelėje teritorijos dalyje reikalinga gamtotvarkos priemonė – plintančios invazinės rūšies vėlyvosios ievos naikinimas. Šikšnosparnių ir miegapelių populiacijų būklei pagerinti tikslinga iškelti inkilus.</text:p>
      <text:p text:style-name="P240">Skrebio miško miškai priskirti VĮ Trakų miškų urėdijos Aukštadvario girininkijai. Didžioji miškų dalis – 97 proc. priskiriami II miškų grupei ir tik 3 proc. – III miškų grupei. Miškai teritorijoje užima net 116,4 ha (97,4 proc.), vandens telkiniai sudaro 2,3 ha (1,9 proc.), užstatytos teritorijos – 0,3 ha (0,3 proc.), kitos naudmenos – 0,1 ha (0,01proc.). 9,1 ha Skrebio miško ploto užima kertinės miško buveinės, 11,38 ha – potencialios kertinės miško buveinės. Gamtotvarkos plano teritorijoje valstybinė žemė sudaro 50,3 proc., privati – 36,6 proc., laisvos valstybinės žemės fondo –<text:s/>13,1 proc. 2,1 ha iš numatytų tvarkymo plotų yra valstybinės reikšmės žemėje, 0,5 ha – privačioje.<text:s/></text:p>
      <text:p text:style-name="P241"/>
      <text:p text:style-name="P242"><text:span text:style-name="T243">III</text:span><text:span text:style-name="T244">.<text:s/></text:span><text:span text:style-name="T245">GAMTOTVARKOS PLANO TIKSLAS IR UŽDAVINIAI<text:s/></text:span></text:p>
      <text:p text:style-name="P246"/>
      <text:p text:style-name="P247"><text:span text:style-name="T248">3</text:span><text:span text:style-name="T249">. Gamtotvarkos plano tikslas – užtikrinti palankią teritorijoje randamų Europos Bendrijos svarbo</text:span><text:span text:style-name="T250">s buveinių: 9050 Žolių turtingų eglynų ir 9160 Skroblynų, sudarančių mozaiką, ne mažesniame kaip 33 ha plote, 9160 Skroblynų ne mažesniame kaip 44 ha plote, 91D0* Pelkinių miškų ne mažesniame kaip 1 ha plote, 91E0 *Aliuvinių miškų ne mažesniame kaip 0,8 ha</text:span><text:span text:style-name="T251"><text:s/>plote apsaugos būklę su joms būdinga struktūra ir rūšine sudėtimi, pagerinti kūdrinio pelėausio, Natererio pelėausio, vandeninio pelėausio, Natuzijaus šikšniuko, rudojo ausylio ir lazdyninės miegapelės slėpimosi sąlygas.<text:s/></text:span></text:p>
      <text:p text:style-name="P252"><text:span text:style-name="T253">4</text:span><text:span text:style-name="T254">. Gamtotvarkos plano tikslui</text:span><text:span text:style-name="T255"><text:s/>pasiekti numatomi šie uždaviniai:</text:span></text:p>
      <text:p text:style-name="P256"><text:span text:style-name="T257">4.1</text:span><text:span text:style-name="T258">. užtikrinti tvarų miško išteklių naudojimą, suderintą su 9050 Žolių turtingų eglynų, 9160 Skroblynų, 91D0* Pelkinių miškų, 91E0 *Aliuvinių miškų buveinių palankios apsaugos būklės reikalavimais;</text:span></text:p>
      <text:p text:style-name="P259"><text:span text:style-name="T260">4.2</text:span><text:span text:style-name="T261">. organizuoti</text:span><text:span text:style-name="T262"><text:s/>vėlyvosios ievos naikinimą;</text:span></text:p>
      <text:p text:style-name="P263"><text:span text:style-name="T264">4.3</text:span><text:span text:style-name="T265">. pagerinti pažintinio lankymosi, gamtosauginio švietimo sąlygas įrengiant reikiamą infrastruktūrą;</text:span></text:p>
      <text:p text:style-name="P266"><text:span text:style-name="T267">4.4</text:span><text:span text:style-name="T268">. įrengti slėpimosi vietas šikšnosparniams ir miegapelėms.</text:span></text:p>
      <text:p text:style-name="P269"><text:span text:style-name="T270">5</text:span><text:span text:style-name="T271">. Šio Gamtotvarkos plano uždaviniams<text:s/></text:span><text:span text:style-name="T272">įgyvendinti numatytų priemonių planas pateiktas priede.</text:span></text:p>
      <text:p text:style-name="P273"/>
      <text:p text:style-name="P274"><text:span text:style-name="T275">IV</text:span><text:span text:style-name="T276">.<text:s/></text:span><text:span text:style-name="T277">GAMTOTVARKOS PLANO PRIEMONES ĮGYVENDINANTYS ASMENYS IR JŲ FUNKCIJOS</text:span></text:p>
      <text:p text:style-name="P278"/>
      <text:p text:style-name="P279"><text:span text:style-name="T280">6</text:span><text:span text:style-name="T281">. Gamtotvarkos plano priemonių įgyvendinimą Skrebio miške koordinuoja Aukštadvario regioninio parko direkcija. Ji a</text:span><text:span text:style-name="T282">tsakinga už teritorijoje nustatytų Europos Bendrijos svarbos gamtinių buveinių palankios apsaugos būklės užtikrinimą, kitų saugomų gamtos vertybių priežiūrą.</text:span></text:p>
      <text:p text:style-name="P283">Aukštadvario regioninio parko direkcija organizuoja šio Gamtotvarkos plano priemonių įgyvendinimo<text:s/>plano (toliau – Priemonių planas) visų priemonių įgyvendinimą. Regioninio parko direkcijoje turi būti paskirtas atsakingas asmuo, kuris tiesiogiai koordinuos ir prižiūrės Gamtotvarkos plane numatytų priemonių įgyvendinimą.</text:p>
      <text:p text:style-name="P284">VĮ Trakų miškų urėdija vykdo kompleksinę miškų ūkio veiklą teritorijos valstybinės reikšmės miškuose, todėl kartu su Aukštadvario regioninio parko direkcija dalyvauja Priemonių plano 1.1, 1.2, 2.1, 2.2, 2.4, 3.1 ir 3.2 priemonių, susijusių su tinkamo miško naudojimo užtikrinimu, vėlyvosios ievos naikinimu, pažintinio tako įrengimu, įgyvendinime. Taip pat, esant galimybei, ji gali prisidėti ir prie 4.1, 4.2 priemonių, susijusių su inkilų šikšnosparniams bei miegapelėms iškėlimu, įgyvendinimo.</text:p>
      <text:p text:style-name="P285"/>
      <text:p text:style-name="P286"><text:span text:style-name="T287">V</text:span><text:span text:style-name="T288">.<text:s/></text:span><text:span text:style-name="T289">IŠTEKLIŲ ANALIZĖ, LĖŠŲ POREIKIS GAMTOT</text:span><text:span text:style-name="T290">VARKOS PLANO PRIEMONĖMS ĮGYVENDINTI</text:span></text:p>
      <text:p text:style-name="P291"/>
      <text:p text:style-name="P292"><text:span text:style-name="T293">7</text:span><text:span text:style-name="T294">. Išteklių analizė, preliminarus lėšų poreikis Gamtotvarkos plane numatytoms priemonėms įgyvendinti pateikiami Pagrindžiamojoje informacijoje. Pagrindiniai šiame Gamtotvarkos plane numatytų priemonių finansavimo ša</text:span><text:span text:style-name="T295">ltiniai yra Lietuvos Respublikos valstybės biudžeto, ES struktūrinių fondų, Aplinkos apsaugos rėmimo programos ir VĮ Trakų miškų urėdijos privalomiesiems miško apsaugos ir tvarkymo darbams skiriamos lėšos, taip pat teisės aktų nustatyta tvarka gautos kitos</text:span><text:span text:style-name="T296"><text:s/>lėšos.</text:span></text:p>
      <text:p text:style-name="P297"/>
      <text:p text:style-name="P298"><text:span text:style-name="T299">VI</text:span><text:span text:style-name="T300">.<text:s/></text:span><text:span text:style-name="T301">GAMTOTVARKOS PLANO TIKSLINIMO IR STEBĖSENOS (MONITORINGO) TVARKA</text:span></text:p>
      <text:p text:style-name="P302"/>
      <text:p text:style-name="P303"><text:span text:style-name="T304">8</text:span><text:span text:style-name="T305">. Gamtotvarkos planas turi būti reguliariai peržiūrimas nustatant, ar vykdomos priemonės iš tikrųjų duoda laukiamą rezultatą įgyvendinant Gamtotvarkos plano uždaviniu</text:span><text:span text:style-name="T306">s. Tam būtina reguliari Europos Bendrijos svarbos buveinių kokybės, dydžio ir rūšių stebėsena. Jei stebėsenos duomenys parodo, kad uždaviniai neįgyvendinti, Gamtotvarkos planas turi būti tikslinamas.</text:span></text:p>
      <text:p text:style-name="P307"><text:span text:style-name="T308">9</text:span><text:span text:style-name="T309">. Už gamtotvarkos plano įgyvendinimo stebėseną, per</text:span><text:span text:style-name="T310">žiūrėjimą ir tikslinimą atsakinga Aukštadvario regioninio parko direkcija.</text:span></text:p>
      <text:p text:style-name="P311"><text:span text:style-name="T312">10</text:span><text:span text:style-name="T313">. Europos Bendrijos svarbos tikslinių miško buveinių: 9050 Žolių turtingų eglynų, 9160 Skroblynų, 91D0* Pelkinių miškų, 91E0* Aliuvinių miškų stebėsena ir tikslinių rūšių: kūd</text:span><text:span text:style-name="T314">rinio pelėausio, Natererio pelėausio, vandeninio pelėausio, Natuzijaus šikšniuko, rudojo ausylio, ir lazdyninės miegapelės populiacijų stebėsena dirbtinėse slėptuvėse turi būti vykdoma pagal Pagrindžiamojoje informacijoje pateiktus nurodymus. Už stebėsenos</text:span><text:span text:style-name="T315"><text:s/>vykdymą atsakinga Aukštadvario regioninio parko direkcija.</text:span></text:p>
      <text:p text:style-name="P316"><text:span text:style-name="T317">11</text:span><text:span text:style-name="T318">. Miškų buveinėse ne rečiau kaip prieš pat kiekvieną Gamtotvarkos plano peržiūrą turi būti įvertinama, ar miškų ūkio veiklos ir gamtotvarkinės veiklos pobūdis ir intensyvumas yra tinkami sau</text:span><text:span text:style-name="T319">gomų gamtos vertybių atžvilgiu.<text:s/></text:span></text:p>
      <text:p text:style-name="P320"><text:span text:style-name="T321">12</text:span><text:span text:style-name="T322">. Gamtotvarkos planas pirmą kartą peržiūrimas po 5 metų, antrą kartą – kitais metais, pasibaigus Gamtotvarkos plano įgyvendinimo laikotarpiui.<text:s/></text:span></text:p>
      <text:p text:style-name="P323"><text:span text:style-name="T324">13</text:span><text:span text:style-name="T325">. Prieš atliekant Gamtotvarkos plano peržiūrą rekomenduojama gauti<text:s/></text:span><text:span text:style-name="T326">mokslininkų, ypač jeigu jie vertino saugomų rūšių ir buveinių būklę, kitų suinteresuotų asmenų ar institucijų pastabas ir rekomendacijas. Aukštadvario regioninio parko direkcija parengia peržiūros ataskaitą, vadovaudamasi Reikalavimų gamtotvarkos plano tur</text:span><text:span text:style-name="T327">iniui aprašo 3 priede pateiktomis Gamtotvarkos plano peržiūros ataskaitos rekomendacijomis, ir ją teikia Valstybinei saugomų teritorijų tarnybai prie Aplinkos ministerijos.</text:span></text:p>
      <text:p text:style-name="P328"><text:span text:style-name="T329">14</text:span><text:span text:style-name="T330">. Atliekant Gamtotvarkos plano peržiūrą, įvertinama:</text:span></text:p>
      <text:p text:style-name="P331"><text:span text:style-name="T332">14.1</text:span><text:span text:style-name="T333">. Gamtotvarkos<text:s/></text:span><text:span text:style-name="T334">plano uždavinių įgyvendinimas. Jei uždaviniai neįgyvendinti, nurodomos pagrįstos priežastys;</text:span></text:p>
      <text:p text:style-name="P335"><text:span text:style-name="T336">14.2</text:span><text:span text:style-name="T337">. iškeltų uždavinių atitiktis esamai situacijai;</text:span></text:p>
      <text:p text:style-name="P338"><text:span text:style-name="T339">14.3</text:span><text:span text:style-name="T340">. Gamtotvarkos plano priemonių finansavimas ir lėšų panaudojimas;</text:span></text:p>
      <text:p text:style-name="P341"><text:span text:style-name="T342">14.4</text:span><text:span text:style-name="T343">. pasiekti rezultatai;</text:span></text:p>
      <text:p text:style-name="P344"><text:span text:style-name="T345">14.5</text:span><text:span text:style-name="T346">. Europos Bendrijos svarbos buveinių būklė, rūšių būklė vadovaujantis šių objektų stebėsenos rezultatais;</text:span></text:p>
      <text:p text:style-name="P347"><text:span text:style-name="T348">14.6</text:span><text:span text:style-name="T349">. Gamtotvarkos plano įgyvendinimo poveikis saugomų buveinių ir tikslinių rūšių būklei;</text:span></text:p>
      <text:p text:style-name="P350"><text:span text:style-name="T351">14.7</text:span><text:span text:style-name="T352">. būtinybė pakeisti vykdomas<text:s/></text:span><text:span text:style-name="T353">Gamtotvarkos plano priemones ar numatyti naujas.</text:span></text:p>
      <text:p text:style-name="P354"><text:span text:style-name="T355">15</text:span><text:span text:style-name="T356">. Gamtotvarkos plano peržiūros metu turi būti atliktas ne tik jo rezultatų įvertinimas, bet, esant reikalui, ir papildymas naujais duomenimis. Tuo atveju, kai Gamtotvarkos planas pakeičiamas, jis tur</text:span><text:span text:style-name="T357">i būti apsvarstytas su suinteresuotais asmenimis ir įstaigomis, kurios susijusios su numatomais Gamtotvarkos plano pakeitimais. Kitos suinteresuotos institucijos (nesusijusios su pakeitimais) turi būti informuojamos apie Gamtotvarkos plano pakeitimus.</text:span></text:p>
      <text:p text:style-name="P358"><text:span text:style-name="T359">16</text:span><text:span text:style-name="T360">. Gamtotvarkos planas gali būti peržiūrimas ar tikslinamas ir kitu laiku, nei nurodyta šio Gamtotvarkos plano 12 punkte, jeigu blogėja saugomų buveinių būklė, mažėja saugomų rūšių gausa ir blogėja jų buveinių būklė arba surandama efektyvesnių būdų palank</text:span><text:span text:style-name="T361">esnei jų apsaugos būklei užtikrinti.</text:span></text:p>
      <text:p text:style-name="P362">PASTABA. * ženklu pažymėti prioritetiniai Europos Bendrijos svarbos natūralių buveinių tipai.</text:p>
      <text:p text:style-name="P363"/>
      <text:p text:style-name="P364"><text:span text:style-name="T365">_________________</text:span></text:p>
      <text:p text:style-name="P366"/>
      <text:soft-page-break/>
      <text:p text:style-name="P367"><text:span text:style-name="T368">Skrebio miško<text:s/></text:span></text:p>
      <text:p text:style-name="P369">gamtotvarkos plano<text:s/></text:p>
      <text:p text:style-name="P370">priedas</text:p>
      <text:p text:style-name="P371"/>
      <text:p text:style-name="P372"><text:span text:style-name="T373">GAMTOTVARKOS PLANO PRIEMONIŲ ĮGYVENDINIMO PLANAS</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header-rows>
          <table:table-row table:style-name="TableRow382">
            <table:table-cell table:style-name="TableCell383">
              <text:p text:style-name="P384">Uždavinys<text:s/></text:p>
            </table:table-cell>
            <table:table-cell table:style-name="TableCell385">
              <text:p text:style-name="P386">Priemonės pavadinimas</text:p>
            </table:table-cell>
            <table:table-cell table:style-name="TableCell387">
              <text:p text:style-name="P388">Atsakinga institucija<text:s/></text:p>
            </table:table-cell>
            <table:table-cell table:style-name="TableCell389">
              <text:p text:style-name="P390">Priemonės įvykdymo terminas arba periodiškumas</text:p>
            </table:table-cell>
            <table:table-cell table:style-name="TableCell391">
              <text:p text:style-name="P392"><text:span text:style-name="T393">Priemonių finansavimo ir įgyvendinimo prioritetai<text:s/></text:span><text:span text:style-name="T394">1</text:span></text:p>
            </table:table-cell>
            <table:table-cell table:style-name="TableCell395">
              <text:p text:style-name="P396">Alternatyvi priemonė</text:p>
            </table:table-cell>
          </table:table-row>
        </table:table-header-rows>
        <table:table-row table:style-name="TableRow397">
          <table:table-cell table:style-name="TableCell398">
            <text:p text:style-name="P399">1. Užtikrinti tvarų, suderintą su 9050 Žolių turtingų eglynų, 9160 Skroblynų,<text:s/>91D0* Pelkinių miškų, 91E0 *Aliuvinių miškų buveinių palankia apsaugos būkle, miško išteklių naudojimą</text:p>
            <text:p text:style-name="P400"/>
          </table:table-cell>
          <table:table-cell table:style-name="TableCell401">
            <text:p text:style-name="P402">1.1. derinti miško naudojimo kirtimų planus su Aukštadvario regioninio parko direkcija iki naujo miškotvarkos projekto parengimo, kad kartografuotose EB<text:s/>svarbos miškų buveinėse nebūtų vykdomi buveinių būklę pažeidžiantys kirtimai</text:p>
            <text:p text:style-name="P403"/>
          </table:table-cell>
          <table:table-cell table:style-name="TableCell404">
            <text:p text:style-name="P405">VĮ Trakų miškų urėdija,</text:p>
            <text:p text:style-name="P406">Aukštadvario regioninio parko direkcija</text:p>
          </table:table-cell>
          <table:table-cell table:style-name="TableCell407">
            <text:p text:style-name="P408">I–X</text:p>
            <text:p text:style-name="P409">metais</text:p>
            <text:p text:style-name="P410"/>
          </table:table-cell>
          <table:table-cell table:style-name="TableCell411">
            <text:p text:style-name="P412">I</text:p>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text:span text:style-name="T421">1.2. didinti negyvos medienos kiekį valstybiniame miške draustinio teritorijoje iki 20 m</text:span><text:span text:style-name="T422">3</text:span><text:span text:style-name="T423">/ha<text:s/></text:span><text:span text:style-name="T424">prieš sanitarinius kirtimus atrenkant ir pažymint nekirstinus ir paliekamus medžius</text:span></text:p>
            <text:p text:style-name="P425"/>
          </table:table-cell>
          <table:table-cell table:style-name="TableCell426">
            <text:p text:style-name="P427">VĮ Trakų miškų urėdija,</text:p>
            <text:p text:style-name="P428">Aukštadvario regioninio parko direkcija</text:p>
          </table:table-cell>
          <table:table-cell table:style-name="TableCell429">
            <text:p text:style-name="P430">I–X</text:p>
            <text:p text:style-name="P431">metais</text:p>
          </table:table-cell>
          <table:table-cell table:style-name="TableCell432">
            <text:p text:style-name="P433">I</text:p>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1.3. organizuoti seminarą (1 vnt.) privačių miškų savininkams</text:p>
            <text:p text:style-name="P442">skatinant juos dalyvauti<text:s/>Kaimo plėtros programose</text:p>
            <text:p text:style-name="P443"/>
          </table:table-cell>
          <table:table-cell table:style-name="TableCell444">
            <text:p text:style-name="P445">Aukštadvario regioninio parko direkcija</text:p>
            <text:p text:style-name="P446"/>
          </table:table-cell>
          <table:table-cell table:style-name="TableCell447">
            <text:p text:style-name="P448">III metais</text:p>
            <text:p text:style-name="P449"/>
          </table:table-cell>
          <table:table-cell table:style-name="TableCell450">
            <text:p text:style-name="P451">I</text:p>
            <text:p text:style-name="P452"/>
          </table:table-cell>
          <table:table-cell table:style-name="TableCell453">
            <text:p text:style-name="P454">Privačių miškų savininkai apie galimybes dalyvauti KPP priemonėse informuojami raštu</text:p>
            <text:p text:style-name="P455"/>
          </table:table-cell>
        </table:table-row>
        <table:table-row table:style-name="TableRow456">
          <table:table-cell table:style-name="TableCell457">
            <text:p text:style-name="P458">2. Organizuoti vėlyvosios ievos naikinimą</text:p>
            <text:p text:style-name="P459"/>
          </table:table-cell>
          <table:table-cell table:style-name="TableCell460">
            <text:p text:style-name="P461">2.1. paženklinti naikinamus augalus</text:p>
            <text:p text:style-name="P462">(Tvarkymo plotai Nr. 1–2)</text:p>
          </table:table-cell>
          <table:table-cell table:style-name="TableCell463">
            <text:p text:style-name="P464">Aukštadvario regioninio parko direkcija,</text:p>
            <text:p text:style-name="P465">VĮ Trakų miškų urėdija<text:s/></text:p>
          </table:table-cell>
          <table:table-cell table:style-name="TableCell466">
            <text:p text:style-name="P467">I–V metais,</text:p>
            <text:p text:style-name="P468">vėliau pagal poreikį</text:p>
          </table:table-cell>
          <table:table-cell table:style-name="TableCell469">
            <text:p text:style-name="P470">I</text:p>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2.2. naikinti iki 2 cm skersmens augalus juos iškasant (Tvarkymo plotai Nr. 1–2)</text:p>
            <text:p text:style-name="P479"/>
          </table:table-cell>
          <table:table-cell table:style-name="TableCell480">
            <text:p text:style-name="P481">Aukštadvario regioninio parko direkcija, VĮ<text:s/>Trakų miškų urėdija</text:p>
            <text:p text:style-name="P482"/>
          </table:table-cell>
          <table:table-cell table:style-name="TableCell483">
            <text:p text:style-name="P484">I–V metais</text:p>
            <text:p text:style-name="P485">vėliau pagal poreikį</text:p>
          </table:table-cell>
          <table:table-cell table:style-name="TableCell486">
            <text:p text:style-name="P487">I</text:p>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2.3. inicijuoti teisės akto, draudžiančio botaniniuose draustiniuose naudoti pesticidus, pakeitimą, teikiant pasiūlymą dėl išimtinių jų naudojimo atvejų ir būdų Aplinkos ministerijai ir Valstybinei saugomų teritorijų tarnybai prie Aplinkos ministerijos<text:s/></text:p>
            <text:p text:style-name="P496"/>
          </table:table-cell>
          <table:table-cell table:style-name="TableCell497">
            <text:p text:style-name="P498">Aukštadvario regioninio parko direkcija</text:p>
            <text:p text:style-name="P499"/>
          </table:table-cell>
          <table:table-cell table:style-name="TableCell500">
            <text:p text:style-name="P501">I metais</text:p>
            <text:p text:style-name="P502"/>
          </table:table-cell>
          <table:table-cell table:style-name="TableCell503">
            <text:p text:style-name="P504">I</text:p>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2.4. naikinti storesnius nei 2 cm augalus į kamienus įterpiant cheminio preparato kapsules (Tvarkymo plotai Nr. 1–2) (priemonė įgyvendinama tik tuo atveju, jei po 2.3 priemonės įgyvendinimo ji jau yra<text:s/>teisiškai galima)</text:p>
            <text:p text:style-name="P513"/>
          </table:table-cell>
          <table:table-cell table:style-name="TableCell514">
            <text:p text:style-name="P515">Aukštadvario regioninio parko direkcija,</text:p>
            <text:p text:style-name="P516">VĮ Trakų miškų urėdija<text:s/></text:p>
          </table:table-cell>
          <table:table-cell table:style-name="TableCell517">
            <text:p text:style-name="P518">II–IV metais, vėliau tik esant poreikiui<text:s/></text:p>
            <text:p text:style-name="P519">(tik sėkmingai įgyvendinus 2.3 priemonę)</text:p>
          </table:table-cell>
          <table:table-cell table:style-name="TableCell520">
            <text:p text:style-name="P521">I</text:p>
            <text:p text:style-name="P522"/>
          </table:table-cell>
          <table:table-cell table:style-name="TableCell523">
            <text:p text:style-name="P524"/>
          </table:table-cell>
        </table:table-row>
        <table:table-row table:style-name="TableRow525">
          <table:table-cell table:style-name="TableCell526">
            <text:p text:style-name="P527">3. Pagerinti pažintinio lankymosi, gamtosauginio švietimo sąlygas įrengiant<text:s/>reikiamą infrastruktūrą</text:p>
            <text:p text:style-name="P528"/>
          </table:table-cell>
          <table:table-cell table:style-name="TableCell529">
            <text:p text:style-name="P530">3.1. parengti Skrebio miško pažintinio tako su minimalia informacine ir rekreacine infrastruktūra supaprastintą techninį projektą</text:p>
            <text:p text:style-name="P531"/>
          </table:table-cell>
          <table:table-cell table:style-name="TableCell532">
            <text:p text:style-name="P533">Aukštadvario regioninio parko direkcija,</text:p>
            <text:p text:style-name="P534">VĮ Trakų miškų urėdija</text:p>
          </table:table-cell>
          <table:table-cell table:style-name="TableCell535">
            <text:p text:style-name="P536">I metais</text:p>
            <text:p text:style-name="P537"/>
          </table:table-cell>
          <table:table-cell table:style-name="TableCell538">
            <text:p text:style-name="P539">II</text:p>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3.2. įgyvendinti<text:s/>Skrebio miško pažintinio tako su minimalia informacine ir rekreacine infrastruktūra techninį projektą</text:p>
            <text:p text:style-name="P548"/>
          </table:table-cell>
          <table:table-cell table:style-name="TableCell549">
            <text:p text:style-name="P550">Aukštadvario regioninio parko direkcija,</text:p>
            <text:p text:style-name="P551">VĮ Trakų miškų urėdija<text:s/></text:p>
          </table:table-cell>
          <table:table-cell table:style-name="TableCell552">
            <text:p text:style-name="P553">II metais</text:p>
            <text:p text:style-name="P554"/>
          </table:table-cell>
          <table:table-cell table:style-name="TableCell555">
            <text:p text:style-name="P556">II</text:p>
            <text:p text:style-name="P557"/>
          </table:table-cell>
          <table:table-cell table:style-name="TableCell558">
            <text:p text:style-name="P559"/>
          </table:table-cell>
        </table:table-row>
        <table:table-row table:style-name="TableRow560">
          <table:table-cell table:style-name="TableCell561">
            <text:p text:style-name="P562">4. Įrengti slėpimosi vietas šikšnosparniams ir miegapelėms</text:p>
            <text:p text:style-name="P563"/>
          </table:table-cell>
          <table:table-cell table:style-name="TableCell564">
            <text:p text:style-name="P565">4.1.<text:s/>pagaminti ir iškelti inkilus šikšnosparniams (30 vnt.)</text:p>
            <text:p text:style-name="P566"/>
          </table:table-cell>
          <table:table-cell table:style-name="TableCell567">
            <text:p text:style-name="P568">Aukštadvario regioninio parko direkcija</text:p>
            <text:p text:style-name="P569"/>
          </table:table-cell>
          <table:table-cell table:style-name="TableCell570">
            <text:p text:style-name="P571">III metais</text:p>
            <text:p text:style-name="P572"/>
          </table:table-cell>
          <table:table-cell table:style-name="TableCell573">
            <text:p text:style-name="P574">II</text:p>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4.2. pagaminti ir iškelti inkilus miegapelėms (30 vnt.)</text:p>
            <text:p text:style-name="P583"/>
          </table:table-cell>
          <table:table-cell table:style-name="TableCell584">
            <text:p text:style-name="P585">Aukštadvario regioninio parko direkcija</text:p>
            <text:p text:style-name="P586"/>
          </table:table-cell>
          <table:table-cell table:style-name="TableCell587">
            <text:p text:style-name="P588">III metais</text:p>
            <text:p text:style-name="P589"/>
          </table:table-cell>
          <table:table-cell table:style-name="TableCell590">
            <text:p text:style-name="P591">II</text:p>
            <text:p text:style-name="P592"/>
          </table:table-cell>
          <table:table-cell table:style-name="TableCell593">
            <text:p text:style-name="P594"/>
          </table:table-cell>
        </table:table-row>
      </table:table>
      <text:p text:style-name="P595"/>
      <text:p text:style-name="P596"><text:span text:style-name="T597">1</text:span><text:span text:style-name="T598"> Priemonių svarba: I –</text:span><text:span text:style-name="T599"><text:s/>labai svarbios, II – mažiau svarbios.</text:span></text:p>
      <text:p text:style-name="P600"/>
      <text:p text:style-name="P601"><text:span text:style-name="T602">_________________</text:span></text:p>
      <text:p text:style-name="P6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6-17T17:23:00Z</meta:creation-date>
    <dc:date>2015-06-17T17:23:00Z</dc:date>
    <meta:template xlink:href="Normal" xlink:type="simple"/>
    <meta:editing-cycles>2</meta:editing-cycles>
    <meta:editing-duration>PT0S</meta:editing-duration>
    <meta:document-statistic meta:page-count="9" meta:paragraph-count="199" meta:word-count="2673" meta:character-count="21321" meta:row-count="698" meta:non-whitespace-character-count="18847"/>
  </office:meta>
</office:document-meta>
</file>