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text-properties fo:color="#000000" fo:letter-spacing="-0.0013in"/>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style:style>
  </office:automatic-styles>
  <office:body>
    <office:text text:use-soft-page-breaks="true">
      <text:p text:style-name="P1">ATITAISYMAS</text:p>
      <text:p text:style-name="P2"/>
      <text:p text:style-name="P3">Lietuvos Respublikos žemės ūkio ministro 2012 m. liepos 16 d. įsakymu Nr. 3D-608 (Žin., 2012, Nr. 87-4552) patvirtintų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VIII skyriuje „Tinkamos ir netinkamos finansuoti projekto išlaidos“ taisome:</text:p>
      <text:p text:style-name="P4">19.2.1.1.8 punktas turi būti:<text:s/></text:p>
      <text:p text:style-name="P5">„19.2.1.1.8. nakvynės išlaidos, kai renginys yra dviejų ir daugiau dienų, t. y. dviejų dienų renginio metu galima 1 nakvynė, trijų dienų – 2 nakvynės ir t. t.);“.</text:p>
      <text:p text:style-name="P6">19.3.1.1.5 punktas turi būti:<text:s/></text:p>
      <text:p text:style-name="P7">„19.3.1.1.5. kelionių ir (arba) transporto nuomos lektoriams, mokomojo ir (arba) informacinio renginio organizavimą administruojantiems asmenims, mokomojo ir (arba) informacinio renginio klausytojams vykstant į renginio vietą ir grįžtant iš jos. Kelionių išlaidos apmokamos neviršijant 1 asmeniui 1 Lt už 10 km.“</text:p>
      <text:p text:style-name="P8">19.3.1.1.6 punktas turi būti:<text:s/></text:p>
      <text:p text:style-name="P9">„19.3.1.1.6. lektoriaus, mokomojo ir (arba) informacinio renginio organizavimą administruojančių asmenų, mokomojo ir (arba) informacinio renginio klausytojų aprūpinimo maistu;“.</text:p>
      <text:p text:style-name="P10">19.3.1.1.7 punktas turi būti:<text:s/></text:p>
      <text:p text:style-name="P11">„19.3.1.1.7. nakvynės išlaidos, kai organizuojamas dviejų ir daugiau dienų mokomasis renginys (dviejų dienų renginio metu galima 1 nakvynė, trijų dienų – 2 nakvynės ir t. t.);“.</text:p>
      <text:p text:style-name="P12">19.3.1.1.8 punktas turi būti:<text:s/></text:p>
      <text:p text:style-name="P13">„19.3.1.1.8. kanceliarinių prekių, skirtų mokomojo ir informacinio renginio klausytojams;“.</text:p>
      <text:p text:style-name="P14"/>
      <text:p text:style-name="P15">Kompensacijų ir investicijų skyriaus vedėja<text:tab/>Jolanta Žutautienė<text:s/></text:p>
      <text:p text:style-name="P16"/>
      <text:p text:style-name="P17">_________________</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I T A I S Y M A S</dc:title>
    <dc:description/>
    <dc:subject/>
    <meta:initial-creator>Rima</meta:initial-creator>
    <dc:creator>User</dc:creator>
    <meta:creation-date>2013-12-29T10:05:00Z</meta:creation-date>
    <dc:date>2013-12-29T10:05:00Z</dc:date>
    <meta:template xlink:href="LLD2Txt.dot" xlink:type="simple"/>
    <meta:editing-cycles>2</meta:editing-cycles>
    <meta:editing-duration>PT0S</meta:editing-duration>
    <meta:document-statistic meta:page-count="1" meta:paragraph-count="3" meta:word-count="1087" meta:character-count="1704" meta:row-count="5" meta:non-whitespace-character-count="620"/>
  </office:meta>
</office:document-meta>
</file>