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6 d. Nr. 1A-133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rovei „AGRIGAMA“ (adresas: Vilnius, Kaukysos g. 18, įmonės kodas 2539138) leidimą verstis šia veiklos rūšimi:</text:span></text:p>
      <text:p text:style-name="P29"><text:span text:style-name="T30">1.1</text:span><text:span text:style-name="T31">. didmenine prekyba kombinuotaisiais pašarais su premiksais ir (ar) pašarinėmis žaliavomis, turinčiomis kenksmingų (ne</text:span><text:span text:style-name="T32">pageidautinų) medžiagų, produktų ir augalinių priemaišų likučių, taip pat baltymingomis pašarinėmis medžiagomis ir nebaltyminėmis azotinėmis bei gyvūninės kilmės žaliavomis (leidimo registracijos Nr. KPT 0107) stacionarioje prekybos vietoje, adresu: Vilniu</text:span><text:span text:style-name="T33">s, Kaukysos g. 18:</text:span></text:p>
      <text:p text:style-name="P34"><text:span text:style-name="T35">1.1.1</text:span><text:span text:style-name="T36">. visaverčiais pašarais paukščiams, kiaulėms, arkliams, žuvims, kailiniams žvėreliams ir naminiams gyvūnėliams;</text:span></text:p>
      <text:p text:style-name="P37"><text:span text:style-name="T38">1.1.2</text:span><text:span text:style-name="T39">. pašarų papildais paukščiams, kiaulėms, atrajotojams, arkliams, žuvims, kailiniams žvėreliams ir naminiams g</text:span><text:span text:style-name="T40">yvūnėliams.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38:00Z</meta:creation-date>
    <dc:date>2015-09-13T20:38:00Z</dc: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668" meta:row-count="54" meta:non-whitespace-character-count="1471"/>
  </office:meta>
</office:document-meta>
</file>