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IR EUROPOS BENDRIJŲ KOMISIJOS, ATSTOVAUJANČIOS EUROPOS BENDRIJAI, METINĖS FINANSAVIMO SUTARTIES 2002 METAMS DĖL SPECIALIOSIOS ŽEMĖS ŪKIO IR KAIMO PLĖTROS PARAMOS PROGRAMOS (SAPARD) RATIFIKAVIMO</text:p>
      <text:p text:style-name="P13">Į S T<text:s/>A T Y M A S</text:p>
      <text:p text:style-name="P14"/>
      <text:p text:style-name="P15">2003 m. gegužės 13 d. Nr. IX-155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Tarptautinių sutarčių įstatymo 7 straipsnio 1 dalies</text:span><text:span text:style-name="T24"><text:s/>8 punktu bei atsižvelgdamas į Respublikos Prezidento 2003 m. balandžio 2 d. dekretą Nr. 35, ratifikuoja Lietuvos Respublikos ir Europos Bendrijų Komisijos, atstovaujančios Europos Bendrijai, metinę finansavimo sutartį 2002 metams dėl Specialiosios žemės ū</text:span><text:span text:style-name="T25">kio ir kaimo plėtros paramos programos (SAPARD), pasirašytą 2003 m. vasario 17 d. Briuselyje ir Vilniuje.</text:span></text:p>
      <text:p text:style-name="P26"/>
      <text:p text:style-name="Normal"/>
      <text:p text:style-name="P27"><text:span text:style-name="T28">Skelbiu šį Lietuvos Respublikos Seimo priimtą įstatymą.<text:s/></text:span></text:p>
      <text:p text:style-name="Normal"/>
      <text:p text:style-name="P29">RESPUBLIKOS PREZIDENTAS<text:tab/>ROLANDAS PAKSAS</text:p>
      <text:p text:style-name="P30">______________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0:16:00Z</meta:creation-date>
    <dc:date>2015-08-28T00:16:00Z</dc:date>
    <meta:template xlink:href="Normal" xlink:type="simple"/>
    <meta:editing-cycles>2</meta:editing-cycles>
    <meta:editing-duration>PT0S</meta:editing-duration>
    <meta:document-statistic meta:page-count="1" meta:paragraph-count="11" meta:word-count="130" meta:character-count="963" meta:row-count="44" meta:non-whitespace-character-count="844"/>
  </office:meta>
</office:document-meta>
</file>