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style>
    <style:style style:name="T41" style:parent-style-name="DefaultParagraphFont" style:family="text">
      <style:text-properties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FF" fo:letter-spacing="-0.0027in" style:text-underline-type="single" style:text-underline-style="solid" style:text-underline-width="auto" style:text-underline-mode="continuous"/>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FF" fo:letter-spacing="-0.0027in" style:text-underline-type="single" style:text-underline-style="solid" style:text-underline-width="auto" style:text-underline-mode="continuous"/>
    </style:style>
    <style:style style:name="T68" style:parent-style-name="DefaultParagraphFont" style:family="text">
      <style:text-properties fo:color="#000000" fo:letter-spacing="-0.0027in"/>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style>
    <style:style style:name="T180" style:parent-style-name="DefaultParagraphFont" style:family="text">
      <style:text-properties fo:color="#000000"/>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8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8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8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vertical-align="middle"/>
      <style:text-properties fo:font-weight="bold" style:font-weight-asian="bold" style:font-weight-complex="bold" fo:color="#000000"/>
    </style:style>
    <style:style style:name="P191" style:parent-style-name="Normal" style:family="paragraph">
      <style:paragraph-properties fo:widows="0" fo:orphans="0" fo:text-align="center" style:vertical-align="middle"/>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center" style:vertical-align="middle"/>
      <style:text-properties fo:color="#000000"/>
    </style:style>
    <style:style style:name="P194"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vertical-align="middle"/>
      <style:text-properties fo:color="#000000"/>
    </style:style>
    <style:style style:name="P19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7" style:parent-style-name="Normal" style:family="paragraph">
      <style:paragraph-properties fo:widows="0" fo:orphans="0" fo:text-align="center" style:vertical-align="middle"/>
      <style:text-properties fo:color="#000000"/>
    </style:style>
    <style:style style:name="P198" style:parent-style-name="Normal" style:family="paragraph">
      <style:paragraph-properties fo:widows="0" fo:orphans="0" fo:text-align="center" style:vertical-align="middle"/>
      <style:text-properties fo:color="#000000"/>
    </style:style>
    <style:style style:name="P199" style:parent-style-name="Normal" style:family="paragraph">
      <style:paragraph-properties fo:widows="0" fo:orphans="0" fo:text-align="center" style:vertical-align="middle"/>
      <style:text-properties fo:font-weight="bold" style:font-weight-asian="bold" style:font-weight-complex="bold" fo:color="#000000"/>
    </style:style>
    <style:style style:name="P200" style:parent-style-name="Normal" style:family="paragraph">
      <style:paragraph-properties fo:widows="0" fo:orphans="0" fo:text-align="center" style:vertical-align="middle"/>
      <style:text-properties fo:font-weight="bold" style:font-weight-asian="bold" style:font-weight-complex="bold" fo:color="#000000"/>
    </style:style>
    <style:style style:name="P201" style:parent-style-name="Normal" style:family="paragraph">
      <style:paragraph-properties fo:widows="0" fo:orphans="0" fo:text-align="center" style:vertical-align="middle"/>
      <style:text-properties fo:font-weight="bold" style:font-weight-asian="bold" style:font-weight-complex="bold" fo:color="#000000"/>
    </style:style>
    <style:style style:name="P202" style:parent-style-name="Normal" style:family="paragraph">
      <style:paragraph-properties fo:widows="0" fo:orphans="0" fo:text-align="center" style:vertical-align="middle"/>
    </style:style>
    <style:style style:name="T203" style:parent-style-name="DefaultParagraphFont" style:family="text">
      <style:text-properties style:font-weight-complex="bold" fo:color="#000000"/>
    </style:style>
    <style:style style:name="P204" style:parent-style-name="Normal" style:family="paragraph">
      <style:paragraph-properties fo:widows="0" fo:orphans="0" fo:text-align="center" style:vertical-align="middle"/>
      <style:text-properties fo:color="#000000"/>
    </style:style>
    <style:style style:name="P205"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style>
    <style:style style:name="P20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0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0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0pt" style:font-size-asian="10pt"/>
    </style:style>
    <style:style style:name="P20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11"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fo:color="#000000"/>
    </style:style>
    <style:style style:name="TableColumn213" style:family="table-column">
      <style:table-column-properties style:column-width="2.7847in" style:use-optimal-column-width="false"/>
    </style:style>
    <style:style style:name="TableColumn214" style:family="table-column">
      <style:table-column-properties style:column-width="1.5993in" style:use-optimal-column-width="false"/>
    </style:style>
    <style:style style:name="TableColumn215" style:family="table-column">
      <style:table-column-properties style:column-width="1.1291in" style:use-optimal-column-width="false"/>
    </style:style>
    <style:style style:name="TableColumn216" style:family="table-column">
      <style:table-column-properties style:column-width="0.7854in" style:use-optimal-column-width="false"/>
    </style:style>
    <style:style style:name="Table212" style:family="table">
      <style:table-properties style:width="6.2986in" fo:margin-left="0in" table:align="left"/>
    </style:style>
    <style:style style:name="TableRow217" style:family="table-row">
      <style:table-row-properties style:min-row-height="0.0416in" style:use-optimal-row-height="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vertical-align="middle"/>
      <style:text-properties fo:color="#000000"/>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vertical-align="middle"/>
      <style:text-properties fo:color="#000000"/>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vertical-align="middle"/>
      <style:text-properties fo:color="#000000"/>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vertical-align="middle"/>
      <style:text-properties fo:color="#000000"/>
    </style:style>
    <style:style style:name="TableRow226" style:family="table-row">
      <style:table-row-properties style:min-row-height="0.0416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vertical-align="middle"/>
      <style:text-properties fo:color="#000000"/>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vertical-align="middle"/>
      <style:text-properties fo:color="#000000"/>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style>
    <style:style style:name="TableRow235" style:family="table-row">
      <style:table-row-properties style:min-row-height="0.0416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vertical-align="middle"/>
      <style:text-properties fo:color="#000000"/>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vertical-align="middle"/>
      <style:text-properties fo:color="#000000"/>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style>
    <style:style style:name="TableRow244" style:family="table-row">
      <style:table-row-properties style:min-row-height="0.0416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vertical-align="middle"/>
      <style:text-properties fo:color="#000000"/>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vertical-align="middle"/>
      <style:text-properties fo:color="#000000"/>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style>
    <style:style style:name="TableRow253" style:family="table-row">
      <style:table-row-properties style:min-row-height="0.0416in" style:use-optimal-row-height="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vertical-align="middle"/>
      <style:text-properties fo:color="#000000"/>
    </style:style>
    <style:style style:name="P256" style:parent-style-name="Normal" style:family="paragraph">
      <style:paragraph-properties fo:widows="0" fo:orphans="0" style:vertical-align="middle"/>
      <style:text-properties fo:color="#000000"/>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vertical-align="middle"/>
      <style:text-properties fo:color="#000000"/>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style>
    <style:style style:name="TableRow263" style:family="table-row">
      <style:table-row-properties style:min-row-height="0.0416in" style:use-optimal-row-height="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vertical-align="middle"/>
      <style:text-properties fo:color="#000000"/>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vertical-align="middle"/>
      <style:text-properties fo:color="#000000"/>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style>
    <style:style style:name="TableRow272" style:family="table-row">
      <style:table-row-properties style:min-row-height="0.0416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vertical-align="middle"/>
      <style:text-properties fo:color="#000000"/>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style>
    <style:style style:name="TableRow281" style:family="table-row">
      <style:table-row-properties style:min-row-height="0.0416in"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vertical-align="middle"/>
      <style:text-properties fo:color="#000000"/>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style>
    <style:style style:name="TableRow290" style:family="table-row">
      <style:table-row-properties style:min-row-height="0.0416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vertical-align="middle"/>
    </style:style>
    <style:style style:name="T293" style:parent-style-name="DefaultParagraphFont" style:family="text">
      <style:text-properties fo:font-weight="bold" style:font-weight-asian="bold" style:font-weight-complex="bold" fo:color="#000000"/>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style>
    <style:style style:name="P300" style:parent-style-name="Normal" style:family="paragraph">
      <style:paragraph-properties fo:widows="0" fo:orphans="0" fo:text-align="justify" style:vertical-align="middle" fo:text-indent="0.3937in"/>
      <style:text-properties fo:font-weight="bold" style:font-weight-asian="bold" fo:color="#000000"/>
    </style:style>
    <style:style style:name="P301" style:parent-style-name="Normal" style:family="paragraph">
      <style:paragraph-properties fo:widows="0" fo:orphans="0" fo:text-align="justify" style:vertical-align="middle" fo:text-indent="0.3937in"/>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2166in"/>
      <style:text-properties fo:color="#000000"/>
    </style:style>
    <style:style style:name="P306" style:parent-style-name="Normal" style:family="paragraph">
      <style:paragraph-properties fo:widows="0" fo:orphans="0" fo:text-align="justify" style:vertical-align="middle"/>
      <style:text-properties fo:color="#000000"/>
    </style:style>
    <style:style style:name="P307" style:parent-style-name="Normal" style:family="paragraph">
      <style:paragraph-properties fo:widows="0" fo:orphans="0" fo:text-align="justify" style:vertical-align="middle"/>
      <style:text-properties fo:color="#000000"/>
    </style:style>
    <style:style style:name="P308" style:parent-style-name="Normal" style:family="paragraph">
      <style:paragraph-properties fo:widows="0" fo:orphans="0" fo:text-align="justify" style:vertical-align="middle" fo:text-indent="0.2166in"/>
      <style:text-properties fo:color="#000000"/>
    </style:style>
    <style:style style:name="P309" style:parent-style-name="Normal" style:family="paragraph">
      <style:paragraph-properties fo:widows="0" fo:orphans="0" fo:text-align="justify" style:vertical-align="middle"/>
      <style:text-properties fo:color="#000000"/>
    </style:style>
    <style:style style:name="P3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11" style:parent-style-name="Normal" style:family="paragraph">
      <style:paragraph-properties fo:widows="0" fo:orphans="0" fo:text-align="center" style:vertical-align="middle" fo:margin-left="3.4166in">
        <style:tab-stops/>
      </style:paragraph-properties>
      <style:text-properties fo:color="#000000" fo:font-size="10pt" style:font-size-asian="10pt"/>
    </style:style>
    <style:style style:name="P312" style:parent-style-name="Normal" style:family="paragraph">
      <style:paragraph-properties fo:widows="0" fo:orphans="0" fo:text-align="justify" style:vertical-align="middle"/>
      <style:text-properties fo:color="#000000"/>
    </style:style>
    <style:style style:name="P31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14" style:parent-style-name="Normal" style:family="paragraph">
      <style:paragraph-properties fo:widows="0" fo:orphans="0" fo:text-align="center" style:vertical-align="middle"/>
      <style:text-properties fo:color="#000000" fo:font-size="10pt" style:font-size-asian="10pt"/>
    </style:style>
    <style:style style:name="P315" style:parent-style-name="Normal" style:family="paragraph">
      <style:paragraph-properties fo:widows="0" fo:orphans="0" fo:text-align="justify" style:vertical-align="middle"/>
      <style:text-properties fo:color="#000000"/>
    </style:style>
    <style:style style:name="P316" style:parent-style-name="Normal" style:family="paragraph">
      <style:paragraph-properties fo:widows="0" fo:orphans="0" fo:text-align="justify" style:vertical-align="middle"/>
      <style:text-properties fo:color="#000000"/>
    </style:style>
    <style:style style:name="P317" style:parent-style-name="Normal" style:family="paragraph">
      <style:paragraph-properties fo:widows="0" fo:orphans="0" fo:text-align="justify" style:vertical-align="middle"/>
      <style:text-properties fo:color="#000000"/>
    </style:style>
    <style:style style:name="P31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19" style:parent-style-name="Normal" style:family="paragraph">
      <style:paragraph-properties fo:widows="0" fo:orphans="0" fo:text-align="center" style:vertical-align="middle" fo:margin-left="3.4166in">
        <style:tab-stops/>
      </style:paragraph-properties>
      <style:text-properties fo:color="#000000" fo:font-size="10pt" style:font-size-asian="10pt"/>
    </style:style>
    <style:style style:name="P320" style:parent-style-name="Normal" style:family="paragraph">
      <style:paragraph-properties fo:widows="0" fo:orphans="0" fo:text-align="center"/>
      <style:text-properties fo:color="#000000"/>
    </style:style>
    <style:style style:name="P321" style:parent-style-name="Normal" style:family="paragraph">
      <style:paragraph-properties fo:widows="0" fo:orphans="0" fo:text-align="center"/>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32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32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32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3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37" style:parent-style-name="Normal" style:family="paragraph">
      <style:paragraph-properties fo:text-align="center">
        <style:tab-stops>
          <style:tab-stop style:type="left" style:leader-style="solid" style:leader-text="_" style:position="6.1812in"/>
        </style:tab-stops>
      </style:paragraph-properties>
    </style:style>
    <style:style style:name="P33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339"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342"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4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4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346" style:family="table-column">
      <style:table-column-properties style:column-width="2.9916in"/>
    </style:style>
    <style:style style:name="TableColumn347" style:family="table-column">
      <style:table-column-properties style:column-width="3.3069in"/>
    </style:style>
    <style:style style:name="Table345" style:family="table">
      <style:table-properties style:width="6.2986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360" style:family="table-column">
      <style:table-column-properties style:column-width="0.3861in"/>
    </style:style>
    <style:style style:name="TableColumn361" style:family="table-column">
      <style:table-column-properties style:column-width="0.6784in"/>
    </style:style>
    <style:style style:name="TableColumn362" style:family="table-column">
      <style:table-column-properties style:column-width="1.225in"/>
    </style:style>
    <style:style style:name="TableColumn363" style:family="table-column">
      <style:table-column-properties style:column-width="0.7034in"/>
    </style:style>
    <style:style style:name="TableColumn364" style:family="table-column">
      <style:table-column-properties style:column-width="1.152in"/>
    </style:style>
    <style:style style:name="TableColumn365" style:family="table-column">
      <style:table-column-properties style:column-width="1.0277in"/>
    </style:style>
    <style:style style:name="TableColumn366" style:family="table-column">
      <style:table-column-properties style:column-width="1.1256in"/>
    </style:style>
    <style:style style:name="Table359" style:family="table">
      <style:table-properties style:width="6.2986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 style:parent-style-name="Normal" style:family="paragraph">
      <style:paragraph-properties fo:widows="0" fo:orphans="0"/>
    </style:style>
    <style:style style:name="P503" style:parent-style-name="Normal" style:family="paragraph">
      <style:paragraph-properties fo:widows="0" fo:orphans="0" fo:text-align="center"/>
    </style:style>
    <style:style style:name="P504" style:parent-style-name="Normal" style:family="paragraph">
      <style:paragraph-properties fo:widows="0" fo:orphans="0"/>
    </style:style>
  </office:automatic-styles>
  <office:body>
    <office:text text:use-soft-page-breaks="true">
      <text:p text:style-name="P1"><text:span text:style-name="T4"/><text:span text:style-name="T5">LIETUVOS RESPUBLIKOS SPECIALIŲJŲ TYRIMŲ TARNYBOS DIREKTORIAUS</text:span></text:p>
      <text:p text:style-name="P6">Į S A K Y M A S</text:p>
      <text:p text:style-name="P7"/>
      <text:p text:style-name="P8">DĖL BAUDŽIAMŲJŲ BYLŲ IR JOSE ESANČIŲ DOKUMENTŲ KOPIJŲ DARYMO IR JŲ APSKAITOS LIETUVOS RESPUBLIKOS SPECIALIŲJŲ TYRIMŲ TARNYBOJE TVARKOS APRAŠO PATVIRTINIMO</text:p>
      <text:p text:style-name="P9"/>
      <text:p text:style-name="P10">2012 m. gegužės 3 d. Nr. 2-148</text:p>
      <text:p text:style-name="P11">Vilnius</text:p>
      <text:p text:style-name="P12"/>
      <text:p text:style-name="P13"><text:span text:style-name="T14">Vadovaudamasis Lietuvos Respublikos 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o (Žin., 2004, Nr.<text:s/></text:span><text:a xlink:href="https://www.e-tar.lt/portal/lt/legalAct/TAR.0858D9BD55E2" office:target-frame-name="_blank" xlink:show="new"><text:span text:style-name="T15">115-4277</text:span></text:a><text:span text:style-name="T16">) 3 straipsnio 3 dalimi,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u, patvirtintu Lietuvos Respublikos Vyriausybės 2004 m. lapkričio 3 d. nutarimu Nr. 1368 (Žin., 2004, Nr.<text:s/></text:span><text:a xlink:href="https://www.e-tar.lt/portal/lt/legalAct/TAR.CFE79DB62CD2" office:target-frame-name="_blank" xlink:show="new"><text:span text:style-name="T17">162-5908</text:span></text:a><text:span text:style-name="T18">; 2011, Nr.<text:s/></text:span><text:a xlink:href="https://www.e-tar.lt/portal/lt/legalAct/TAR.E9B16ECAFE55" office:target-frame-name="_blank" xlink:show="new"><text:span text:style-name="T19">130-6172</text:span></text:a><text:span text:style-name="T20">):</text:span></text:p>
      <text:p text:style-name="P21"><text:span text:style-name="T22">1</text:span><text:span text:style-name="T23">. T v i r t i n u Baudžiamųjų bylų ir jose esančių dokumentų kopijų darymo ir jų apskaitos Lietuvos Respublikos specialiųjų tyrimų tarnyboje tvarkos aprašą (pridedama).</text:span></text:p>
      <text:p text:style-name="P24"><text:span text:style-name="T25">2</text:span><text:span text:style-name="T26">. (Neskelbiama).</text:span></text:p>
      <text:p text:style-name="P27"><text:span text:style-name="T28">3</text:span><text:span text:style-name="T29">. (Neskelbiama).</text:span></text:p>
      <text:p text:style-name="P30"><text:span text:style-name="T31">4</text:span><text:span text:style-name="T32">. (Neskelbiama).</text:span></text:p>
      <text:p text:style-name="P33"/>
      <text:p text:style-name="P34"/>
      <text:p text:style-name="P35"/>
      <text:p text:style-name="P36">Direktorius<text:tab/>Žimantas Pacevičius</text:p>
      <text:p text:style-name="P37"/>
      <text:p text:style-name="P38">SUDERINTA</text:p>
      <text:p text:style-name="P39">Lietuvos Respublikos generalinės prokuratūros</text:p>
      <text:p text:style-name="P40"><text:span text:style-name="T41">2012 m. balandžio 25 d. raštu Nr. 17.2.-9620</text:span></text:p>
      <text:soft-page-break/>
      <text:p text:style-name="P42"><text:span text:style-name="T43">PATVIRTINTA</text:span></text:p>
      <text:p text:style-name="P44">Lietuvos Respublikos<text:s/></text:p>
      <text:p text:style-name="P45">specialiųjų tyrimų tarnybos direktoriaus<text:s/></text:p>
      <text:p text:style-name="P46">2012 m. gegužės 3 d. įsakymu Nr. 2-148</text:p>
      <text:p text:style-name="P47"/>
      <text:p text:style-name="P48"><text:span text:style-name="T49">BAUDŽIAMŲJŲ BYLŲ IR JOSE ESANČIŲ DOKUMENTŲ KOPIJŲ DARYMO IR JŲ APSKAITOS LIETUVOS RESPUBLIKOS SPECIALIŲJŲ TYRIMŲ TARNYBOJE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audžiamųjų bylų ir jose esančių dokumentų kopijų darymo ir jų apskaitos Lietuvos Respublikos specialiųjų tyrimų tarnyboje tvarkos aprašas (toliau – Tvarkos aprašas) nustato baudžiamųjų bylų (ikiteisminių tyrimų medžiagų) ir jose esančių dokumentų kopijų darymo tvarką Lietuvos Respublikos specialiųjų tyrimų tarnyboje (toliau – Specialiųjų tyrimų tarnyba).</text:span></text:p>
      <text:p text:style-name="P59"><text:span text:style-name="T60">2</text:span><text:span text:style-name="T61">. Baudžiamojo proceso dalyviai Tvarkos apraše nustatyta tvarka įgyvendina Lietuvos Respublikos baudžiamojo proceso kodekso (Žin., 2002, Nr.<text:s/></text:span><text:a xlink:href="https://www.e-tar.lt/portal/lt/legalAct/TAR.EC588C321777" office:target-frame-name="_blank" xlink:show="new"><text:span text:style-name="T62">37-1341</text:span></text:a><text:span text:style-name="T63">) (toliau – BPK) įtvirtintą teisę susipažinti su ikiteisminio tyrimo medžiaga ir daryti jos kopijas.</text:span></text:p>
      <text:p text:style-name="P64"><text:span text:style-name="T65">3</text:span><text:span text:style-name="T66">. Baudžiamųjų bylų ir jose esančių dokumentų kopijos daromos vadovaujantis BPK ir Lietuvos Respublikos Vyriausybės 2004 m. lapkričio 3 d. nutarimu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Žin., 2004, Nr.<text:s/></text:span><text:a xlink:href="https://www.e-tar.lt/portal/lt/legalAct/TAR.CFE79DB62CD2" office:target-frame-name="_blank" xlink:show="new"><text:span text:style-name="T67">162-5908</text:span></text:a><text:span text:style-name="T68">; 2011, Nr.<text:s/></text:span><text:a xlink:href="https://www.e-tar.lt/portal/lt/legalAct/TAR.E9B16ECAFE55" office:target-frame-name="_blank" xlink:show="new"><text:span text:style-name="T69">130-6172</text:span></text:a><text:span text:style-name="T70">).</text:span></text:p>
      <text:p text:style-name="P71"><text:span text:style-name="T72">4</text:span><text:span text:style-name="T73">. Tvarkos aprašas netaikomas:</text:span></text:p>
      <text:p text:style-name="P74"><text:span text:style-name="T75">4.1</text:span><text:span text:style-name="T76">. kai BPK normos nustato privalomą baudžiamųjų bylų dokumentų ir kopijų ar nuorašų įteikimą baudžiamojo proceso dalyviams ir kitiems asmenims;</text:span></text:p>
      <text:p text:style-name="P77"><text:span text:style-name="T78">4.2</text:span><text:span text:style-name="T79">. kai dokumentų kopijos išsiunčiamos ar įteikiamos proceso dalyviams ir kitiems asmenims, ikiteisminio tyrimo subjektų iniciatyva arba kitaip, negu numatyta BPK 181 ir 218 straipsniuose;</text:span></text:p>
      <text:p text:style-name="P80"><text:span text:style-name="T81">4.3</text:span><text:span text:style-name="T82">. kai pagal BPK 218 straipsnio 2 dalį prokuroras priima sprendimą proceso dalyvius supažindinti su ikiteisminio tyrimo medžiaga įteikiant jos kopiją.</text:span></text:p>
      <text:p text:style-name="P83"><text:span text:style-name="T84">5</text:span><text:span text:style-name="T85">. Jeigu Tvarkos aprašo 4.3 punkte nurodytos kopijos prašo pats proceso dalyvis, taikomos Tvarkos aprašo nuostatos.</text:span></text:p>
      <text:p text:style-name="P86"/>
      <text:p text:style-name="P87"><text:span text:style-name="T88">II</text:span><text:span text:style-name="T89">.<text:s/></text:span><text:span text:style-name="T90">prašymų DARYTI BAUDŽIAMOSIOS BYLOS IR JOSE ESANČIŲ DOKUMENTŲ KOPIJAS PATEIKIMAS ir leidiMAS daryti kOpijas</text:span></text:p>
      <text:p text:style-name="P91"/>
      <text:p text:style-name="P92"><text:span text:style-name="T93">6</text:span><text:span text:style-name="T94">. Baudžiamojo proceso dalyviai prašymus daryti baudžiamųjų bylų ir jose esančių dokumentų kopijas, nurodydami bylų dokumentus (toliau – prašymas), pateikia raštu ikiteisminį tyrimą organizuojančiam ir jam vadovaujančiam prokurorui (toliau – prokuroras) arba toje baudžiamojoje byloje, kurioje prašoma daryti kopijas, ikiteisminį tyrimą atliekančiam pareigūnui. Ikiteisminį tyrimą atliekantis pareigūnas, gavęs prašymą, perduoda jį prokurorui. Jeigu proceso dalyvis prašo daryti visos baudžiamosios bylos medžiagos kopiją, kai ikiteisminis tyrimas baigtas ir rašomas kaltinamasis aktas, prašyme nurodo baudžiamosios bylos numerį ir bendrą bylos tomų ir lapų skaičių. Jei proceso dalyvis pageidauja, kad bylos medžiagos kopija būtų daroma jo įranga, tai turi būti nurodoma prašyme. Proceso dalyvio sutikimu ikiteisminio tyrimo medžiagos kopija gali būti įteikiama perkelta į elektroninę laikmeną.</text:span></text:p>
      <text:p text:style-name="P95"><text:span text:style-name="T96">7</text:span><text:span text:style-name="T97">. Daryti baudžiamosios bylos ir jose esančių dokumentų kopijas leidžia prokuroras rezoliucija arba motyvuotu nutarimu.</text:span></text:p>
      <text:p text:style-name="P98"/>
      <text:p text:style-name="P99"><text:span text:style-name="T100">iii</text:span><text:span text:style-name="T101">.<text:s/></text:span><text:span text:style-name="T102">DOKUMENTŲ MOKAMŲ KOPIJŲ DARYMAS</text:span></text:p>
      <text:p text:style-name="P103"/>
      <text:p text:style-name="P104"><text:span text:style-name="T105">8</text:span><text:span text:style-name="T106">. Už baudžiamųjų bylų ir jose esančių dokumentų kopijų darymą atsakingas Specialiųjų tyrimų tarnybos darbuotojas, gavęs prokuroro leidimą, užpildo mokėjimo už baudžiamųjų bylų ir jose esančių dokumentų kopijas lapą (toliau – mokėjimo lapas) (1 priedas), išskyrus lentelės skiltį „Suma“ ir eilutes, kurias užpildo Specialiųjų tyrimų tarnybos Finansų skyriaus darbuotojas, atsakingas už kasos operacijų apskaitą, arba paskirtas atsakingas už pinigų priėmimą iš proceso dalyvių už baudžiamųjų bylų ir jose esančių dokumentų kopijų darymą Specialiųjų tyrimų tarnybos Kauno, Klaipėdos, Šiaulių ar Panevėžio valdybos darbuotojas, ir įteikia proceso dalyviui. Kad gavo mokėjimo lapą, proceso dalyvis pažymi ant savo prašymo su prokuroro rezoliucija arba ant lydraščio, su kuriuo buvo atsiųstas prokuroro motyvuotas nutarimas su nurodymu, kurių dokumentų kopijas leidžiama daryti, nurodydamas mokėjimo lapo gavimo datą, savo vardą, pavardę ir pasirašydamas.</text:span></text:p>
      <text:p text:style-name="P107"><text:span text:style-name="T108">9</text:span><text:span text:style-name="T109">. Mokestį už baudžiamųjų bylų ir jose esančių dokumentų kopijų darymą proceso dalyvis savo pasirinkimu sumoka į mokėjimo lape nurodytą Specialiųjų tyrimų tarnybos sąskaitą arba į Specialiųjų tyrimų tarnybos kasą ar atsakingam už pinigų priėmimą iš proceso dalyvių už baudžiamųjų bylų ir jose esančių dokumentų kopijų darymą Specialiųjų tyrimų tarnybos Kauno, Klaipėdos, Šiaulių ar Panevėžio valdybos darbuotojui.</text:span></text:p>
      <text:p text:style-name="P110"><text:span text:style-name="T111">10</text:span><text:span text:style-name="T112">. Jei mokestį už baudžiamųjų bylų ir jose esančių dokumentų kopijų darymą proceso dalyvis sumoka į mokėjimo lape nurodytą Specialiųjų tyrimų tarnybos sąskaitą, jis Specialiųjų tyrimų tarnybos Finansų skyriaus darbuotojui, atsakingam už kasos operacijų apskaitą, ar atsakingam už pinigų priėmimą iš proceso dalyvių už baudžiamųjų bylų ir jose esančių dokumentų kopijų darymą Specialiųjų tyrimų tarnybos Kauno, Klaipėdos, Šiaulių ar Panevėžio valdybos darbuotojui pateikia įmokėjimą už kopijas patvirtinantį dokumentą ir grąžina mokėjimo lapą.</text:span></text:p>
      <text:p text:style-name="P113"><text:span text:style-name="T114">11</text:span><text:span text:style-name="T115">. Specialiųjų tyrimų tarnybos Finansų skyriaus darbuotojas, atsakingas už kasos operacijų apskaitą, ar atsakingas už pinigų priėmimą iš proceso dalyvių už baudžiamųjų bylų ir jose esančių dokumentų kopijų darymą Specialiųjų tyrimų tarnybos Kauno, Klaipėdos, Šiaulių ar Panevėžio valdybos darbuotojas, gavęs įmokėjimą už kopijas patvirtinantį dokumentą, mokėjimo lape įrašo įmokėjimo datą ir įmokėjimą patvirtinančio dokumento numerį. Jei pateikiama įmokėjimą patvirtinančio dokumento nepatvirtinta kopija, įmokėjimo data ir įmokėjimą patvirtinančio dokumento numeris mokėjimo lape įrašomi tik Specialiųjų tyrimų tarnybos Finansų skyriui patvirtinus pinigų įmokėjimą. Įmokėjimą patvirtinančio dokumento kopijos pridedamos (originalas grąžinamas proceso dalyviui) prie mokėjimo lapo.</text:span></text:p>
      <text:p text:style-name="P116"><text:span text:style-name="T117">12</text:span><text:span text:style-name="T118">. Jei mokestį už baudžiamųjų bylų ir jose esančių dokumentų kopijų darymą proceso dalyvis savo pasirinkimu sumoka į Specialiųjų tyrimų tarnybos kasą ar atsakingam už pinigų priėmimą iš proceso dalyvių už baudžiamųjų bylų ir jose esančių dokumentų kopijų darymą Specialiųjų tyrimų tarnybos Kauno, Klaipėdos, Šiaulių ar Panevėžio valdybos darbuotojui, tai jis, priėmęs iš proceso dalyvio apskaičiuotą pinigų sumą, įrašo į mokėjimo lapą kasos pajamų orderio arba grynųjų pinigų priėmimo kvito numerį ir mokėjimo lapą grąžina proceso dalyviui kartu su kasos pajamų orderio kvitu arba grynųjų pinigų priėmimo kvito antruoju egzemplioriumi.</text:span></text:p>
      <text:p text:style-name="P119"><text:span text:style-name="T120">13</text:span><text:span text:style-name="T121">. Paskirti Specialiųjų tyrimų tarnybos Kauno, Klaipėdos, Šiaulių, Panevėžio valdybos darbuotojai už baudžiamųjų bylų ir dokumentų kopijas gautus pinigus įneša į Tvarkos aprašo 1 priede nurodytą Specialiųjų tyrimų tarnybos sąskaitą, o grynųjų pinigų priėmimo kvitų pirmuosius egzempliorius pristato Specialiųjų tyrimų tarnybos Finansų skyriui iki einamojo mėnesio paskutinės darbo dienos.</text:span></text:p>
      <text:p text:style-name="P122"><text:span text:style-name="T123">14</text:span><text:span text:style-name="T124">. Proceso dalyvis grąžintą užpildytą mokėjimo lapą pateikia jį išrašiusiam Specialiųjų tyrimų tarnybos darbuotojui.</text:span></text:p>
      <text:p text:style-name="P125"><text:span text:style-name="T126">15</text:span><text:span text:style-name="T127">. Baudžiamųjų bylų ir jose esančių dokumentų kopijas daro ir jas proceso dalyviui<text:s/></text:span><text:soft-page-break/><text:span text:style-name="T128">pateikia už baudžiamųjų bylų ir jose esančių dokumentų kopijų darymą atsakingas Specialiųjų tyrimų tarnybos darbuotojas.</text:span></text:p>
      <text:p text:style-name="P129"/>
      <text:p text:style-name="P130"><text:span text:style-name="T131">IV</text:span><text:span text:style-name="T132">.<text:s/></text:span><text:span text:style-name="T133">BYLOS MEDŽIAGOS KOPIJŲ DARYMAS proceso dalyvio įranga</text:span></text:p>
      <text:p text:style-name="P134"/>
      <text:p text:style-name="P135"><text:span text:style-name="T136">16</text:span><text:span text:style-name="T137">. T</text:span><text:span text:style-name="T138">varkos aprašo II skyriuje nustatyta tvarka proceso dalyviui pateikus prašymą leisti daryti bylos medžiagos kopijas, jas darant sava įranga (kopijuojant, fotografuojant ir pan.), ir prokurorui davus leidimą daryti bylos medžiagos kopijas, mokestis už bylos kopijų darymą nemokamas.</text:span></text:p>
      <text:p text:style-name="P139"><text:span text:style-name="T140">17</text:span><text:span text:style-name="T141">. Leidimas naudoti įrangą bylos medžiagai kopijuoti Specialiųjų tyrimų tarnybos patalpose išduodamas Specialiųjų tyrimų tarnybos direktoriaus 2006 m. lapkričio 27 d. įsakymo Nr. 2-227 „Dėl</text:span><text:span text:style-name="T142"><text:s/>a</text:span><text:span text:style-name="T143">smenų įėjimo į Lietuvos Respublikos specialiųjų tyrimų tarnybos patalpas ir filmavimo, fotografavimo, garso ir vaizdo įrašų darymo Lietuvos Respublikos specialiųjų tyrimų tarnybos patalpose tvarkos aprašo patvirtinimo“ (2009 m. rugsėjo 3 d. įsakymo Nr. 2-211 redakcija) (Žin., 2006, Nr.<text:s/></text:span><text:a xlink:href="https://www.e-tar.lt/portal/lt/legalAct/TAR.FBDC90689292" office:target-frame-name="_blank" xlink:show="new"><text:span text:style-name="T144">131-4975</text:span></text:a><text:span text:style-name="T145">; 2009, Nr.<text:s/></text:span><text:a xlink:href="https://www.e-tar.lt/portal/lt/legalAct/TAR.4FE614F85D99" office:target-frame-name="_blank" xlink:show="new"><text:span text:style-name="T146">110-4704</text:span></text:a><text:span text:style-name="T147">) nustatyta tvarka.</text:span></text:p>
      <text:p text:style-name="P148"><text:span text:style-name="T149">18</text:span><text:span text:style-name="T150">. Proceso dalyvio įranga, skirta bylos medžiagai kopijuoti, gali būti naudojama tik bylos medžiagos kopijoms daryti.</text:span></text:p>
      <text:p text:style-name="P151"><text:span text:style-name="T152">19</text:span><text:span text:style-name="T153">. Bylos medžiagos kopijas proceso dalyvio įranga daro proceso dalyvis dalyvaujant už baudžiamųjų bylų ir jose esančių dokumentų kopijų darymą atsakingam Specialiųjų tyrimų tarnybos darbuotojui, kuris užtikrina, kad darant bylos medžiagos kopijas būtų laikomasi Tvarkos aprašo 7 punkte nurodyto leidimo.</text:span></text:p>
      <text:p text:style-name="P154"/>
      <text:p text:style-name="P155"><text:span text:style-name="T156">V</text:span><text:span text:style-name="T157">.<text:s/></text:span><text:span text:style-name="T158">DOKUMENTŲ KOPIJŲ APSKAITA</text:span></text:p>
      <text:p text:style-name="P159"/>
      <text:p text:style-name="P160"><text:span text:style-name="T161">20</text:span><text:span text:style-name="T162">. Padaręs dokumentų kopijas, Specialiųjų tyrimų tarnybos pareigūnas proceso dalyvio rašytinio prašymo su prokuroro rezoliucija ar prokuroro nutarimo kopiją ir, jei kopijos daromos Tvarkos aprašo II skyriuje nustatyta tvarka, užpildyto mokėjimo lapo kopiją, ir įmokėjimą už dokumentų kopijas patvirtinančio dokumento kopiją sega į baudžiamųjų bylų ir jose esančių dokumentų kopijų darymo apskaitos dokumentų bylą. Užpildyto mokėjimo lapo originalas pateikiamas Specialiųjų tyrimų tarnybos Finansų skyriui iki einamojo mėnesio paskutinės darbo dienos.</text:span></text:p>
      <text:p text:style-name="P163"><text:span text:style-name="T164">21</text:span><text:span text:style-name="T165">. Proceso dalyvis, gavęs baudžiamosios bylos ir jos dokumentų kopijas ar padaręs dokumentų kopijas savo įranga, pasirašo Specialiųjų tyrimų tarnybos darbuotojo, atsakingo už baudžiamųjų bylų ir jose esančių dokumentų kopijų darymą bei baudžiamųjų bylų ir jose esančių dokumentų kopijų darymo apskaitos bylų tvarkymą, pildomame baudžiamųjų bylų ir jose esančių dokumentų kopijų apskaitos žurnale (2 priedas).</text:span></text:p>
      <text:p text:style-name="P166"/>
      <text:p text:style-name="P167"><text:span text:style-name="T168">VI</text:span><text:span text:style-name="T169">.<text:s/></text:span><text:span text:style-name="T170">BAIGIAMOSIOS NUOSTATOS</text:span></text:p>
      <text:p text:style-name="P171"/>
      <text:p text:style-name="P172"><text:span text:style-name="T173">22</text:span><text:span text:style-name="T174">. Lėšos, gautos už baudžiamųjų bylų ir jose esančių dokumentų kopijas, priskiriamos Specialiųjų tyrimų tarnybos pajamoms už teikiamas paslaugas ir naudojamos įstatymų ir kitų teisės aktų nustatyta tvarka.</text:span></text:p>
      <text:p text:style-name="P175"><text:span text:style-name="T176">23</text:span><text:span text:style-name="T177">. Specialiųjų tyrimų tarnybos darbuotojai, pažeidę šiame Tvarkos apraše nustatytus reikalavimus, atsako įstatymų ir kitų teisės aktų nustatyta tvarka.</text:span></text:p>
      <text:p text:style-name="P178"/>
      <text:p text:style-name="P179"><text:span text:style-name="T180">_________________</text:span></text:p>
      <text:p text:style-name="P181"/>
      <text:soft-page-break/>
      <text:p text:style-name="P182"><text:span text:style-name="T183">Baudžiamųjų bylų ir jose esančių dokumentų<text:s/></text:span></text:p>
      <text:p text:style-name="P184">kopijų darymo ir jų apskaitos<text:s/></text:p>
      <text:p text:style-name="P185">Lietuvos Respublikos specialiųjų tyrimų<text:s/></text:p>
      <text:p text:style-name="P186">tarnyboje tvarkos aprašo</text:p>
      <text:p text:style-name="P187"><text:span text:style-name="T188">1</text:span><text:span text:style-name="T189"><text:s/>priedas</text:span></text:p>
      <text:p text:style-name="P190"/>
      <text:p text:style-name="P191"><text:span text:style-name="T192">(Mokėjimo už baudžiamųjų bylų ir jose esančių dokumentų kopijas lapo forma)</text:span></text:p>
      <text:p text:style-name="P193"/>
      <text:p text:style-name="P194">LIETUVOS RESPUBLIKOS SPECIALIŲJŲ TYRIMŲ TARNYBOS</text:p>
      <text:p text:style-name="P195"/>
      <text:p text:style-name="P196">_<text:tab/></text:p>
      <text:p text:style-name="P197">(padalinio pavadinimas)</text:p>
      <text:p text:style-name="P198"/>
      <text:p text:style-name="P199">MOKĖJIMO</text:p>
      <text:p text:style-name="P200">UŽ BAUDŽIAMŲJŲ BYLŲ IR JOSE ESANČIŲ DOKUMENTŲ KOPIJAS</text:p>
      <text:p text:style-name="P201">LAPAS</text:p>
      <text:p text:style-name="P202"><text:span text:style-name="T203">_______________ Nr. ________________</text:span></text:p>
      <text:p text:style-name="P204">(data)</text:p>
      <text:p text:style-name="P205"/>
      <text:p text:style-name="P206">Proceso dalyvis<text:s/><text:tab/></text:p>
      <text:p text:style-name="P207">_<text:tab/></text:p>
      <text:p text:style-name="P208">(vardas ir pavardė)</text:p>
      <text:p text:style-name="P209"/>
      <text:p text:style-name="P210">Baudžiamosios bylos numeris<text:s/><text:tab/></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Kopijos lapo formatas</text:p>
            </table:table-cell>
            <table:table-cell table:style-name="TableCell220">
              <text:p text:style-name="P221">Įkainiai už vieną formato lapo kopiją (litais)</text:p>
            </table:table-cell>
            <table:table-cell table:style-name="TableCell222">
              <text:p text:style-name="P223">Lapų skaičius</text:p>
            </table:table-cell>
            <table:table-cell table:style-name="TableCell224">
              <text:p text:style-name="P225">Suma</text:p>
            </table:table-cell>
          </table:table-row>
        </table:table-header-rows>
        <table:table-row table:style-name="TableRow226">
          <table:table-cell table:style-name="TableCell227">
            <text:p text:style-name="P228">A5</text:p>
          </table:table-cell>
          <table:table-cell table:style-name="TableCell229">
            <text:p text:style-name="P230">0,15 Lt</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A4</text:p>
          </table:table-cell>
          <table:table-cell table:style-name="TableCell238">
            <text:p text:style-name="P239">0,25 Lt</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A3</text:p>
          </table:table-cell>
          <table:table-cell table:style-name="TableCell247">
            <text:p text:style-name="P248">0,5 Lt</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Nuskaityta A4 formato</text:p>
            <text:p text:style-name="P256">lapo kopija, įrašyta į kompiuterinę laikmeną</text:p>
          </table:table-cell>
          <table:table-cell table:style-name="TableCell257">
            <text:p text:style-name="P258">0,25 Lt ir kompiuterinės laikmenos kaina</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Nuskaityta A4 formato lapo kopija, perduota elektroniniu paštu</text:p>
          </table:table-cell>
          <table:table-cell table:style-name="TableCell266">
            <text:p text:style-name="P267">0,25 Lt</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Garso įrašų kopijos parengimo išlaidos*</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Elektroninio dokumento kopijos parengimo (įskaitant elektroninę bylą) išlaido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Iš viso</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text:span text:style-name="T302">Už prašomas dokumentų kopijas proceso dalyvis savo pasirinkimu sumoka į Specialiųjų tyrimų tarnybos sąskaitą LT407044060001528098 AB SEB banke<text:s/></text:span><text:span text:style-name="T303">(nurodydamas mokėjimo paskirtį – įrašant žodžius „už dokumentų kopijas“ ir baudžiamosios bylos numerį)<text:s/></text:span><text:span text:style-name="T304">arba į Specialiųjų tyrimų tarnybos kasą ar Specialiųjų tyrimų tarnybos teritorinės valdybos darbuotojui, atsakingam už pinigų priėmimą iš proceso dalyvių už baudžiamųjų bylų ir jose esančių dokumentų kopijų darymą.</text:span></text:p>
      <text:p text:style-name="P305"/>
      <text:p text:style-name="P306">*Garso įrašų kopijų parengimo išlaidos yra lygios atitinkamos laikmenos kainai, kuri<text:s/><text:soft-page-break/>nustatoma pagal laikmenos įsigijimo dokumentus.</text:p>
      <text:p text:style-name="P307">**Elektroninio dokumento (įskaitant elektroninę bylą) kopijos parengimo išlaidos yra lygios atitinkamos laikmenos kainai, kuri nustatoma pagal laikmenos įsigijimo dokumentus (įsigalioja 2013-01-01).</text:p>
      <text:p text:style-name="P308"/>
      <text:p text:style-name="P309">Už baudžiamųjų bylų ir jose esančių<text:s/></text:p>
      <text:p text:style-name="P310">dokumentų kopijų darymą atsakingas darbuotojas<text:s/><text:tab/></text:p>
      <text:p text:style-name="P311">(vardas ir pavardė, parašas)</text:p>
      <text:p text:style-name="P312"/>
      <text:p text:style-name="P313">Sumokėta<text:s/><text:tab/></text:p>
      <text:p text:style-name="P314">(mokėjimo dokumento data, numeris)</text:p>
      <text:p text:style-name="P315"/>
      <text:p text:style-name="P316">Kasininkas ar už pinigų priėmimą iš proceso<text:s/></text:p>
      <text:p text:style-name="P317">dalyvių už baudžiamųjų bylų ir jose esančių<text:s/></text:p>
      <text:p text:style-name="P318">dokumentų kopijų darymą atsakingas darbuotojas<text:s/><text:tab/></text:p>
      <text:p text:style-name="P319">(vardas ir pavardė, parašas)</text:p>
      <text:p text:style-name="P320"/>
      <text:p text:style-name="P321">_________________</text:p>
      <text:p text:style-name="P322"/>
      <text:soft-page-break/>
      <text:p text:style-name="P323"><text:span text:style-name="T324">Baudžiamųjų bylų ir jose esančių <text:s text:c="2"/>dokumentų<text:s/></text:span></text:p>
      <text:p text:style-name="P325">kopijų darymo ir jų apskaitos<text:s/></text:p>
      <text:p text:style-name="P326">Lietuvos Respublikos specialiųjų tyrimų<text:s/></text:p>
      <text:p text:style-name="P327">tarnyboje tvarkos aprašo<text:s/></text:p>
      <text:p text:style-name="P328"><text:span text:style-name="T329">2</text:span><text:span text:style-name="T330"><text:s/>priedas</text:span></text:p>
      <text:p text:style-name="P331"/>
      <text:p text:style-name="P332"><text:span text:style-name="T333">(Baudžiamųjų bylų ir jose esančių dokumentų kopijų apskaitos žurnalo forma)</text:span></text:p>
      <text:p text:style-name="P334"/>
      <text:p text:style-name="P335">LIETUVOS RESPUBLIKOS SPECIALIŲJŲ TYRIMŲ TARNYBOS</text:p>
      <text:p text:style-name="P336"/>
      <text:p text:style-name="P337">_<text:tab/></text:p>
      <text:p text:style-name="P338">(padalinio pavadinimas)</text:p>
      <text:p text:style-name="P339"/>
      <text:p text:style-name="P340">_______________________</text:p>
      <text:p text:style-name="P341">(bylos indeksas)</text:p>
      <text:p text:style-name="P342"/>
      <text:p text:style-name="P343">BAUDŽIAMŲJŲ BYLŲ IR JOSE ESANČIŲ DOKUMENTŲ KOPIJŲ APSKAITOS ŽURNALAS</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F. Nr. <text:s text:c="5"/>______________<text:s/></text:p>
            <text:p text:style-name="P351">Ap. Nr. <text:s text:c="2"/>______________</text:p>
            <text:p text:style-name="P352">B. Nr. <text:s text:c="4"/>______________</text:p>
          </table:table-cell>
          <table:table-cell table:style-name="TableCell353">
            <text:p text:style-name="P354">Pradėta _______________</text:p>
            <text:p text:style-name="P355">Baigta ________________</text:p>
            <text:p text:style-name="P356">Lapų _________________</text:p>
            <text:p text:style-name="P357">Saugojimo terminas _____</text:p>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Kopijos darymo data</text:p>
          </table:table-cell>
          <table:table-cell table:style-name="TableCell372">
            <text:p text:style-name="P373">Baudžiamosios bylos numeris ir dokumento pavadinimas</text:p>
          </table:table-cell>
          <table:table-cell table:style-name="TableCell374">
            <text:p text:style-name="P375">Lapų skaičius</text:p>
          </table:table-cell>
          <table:table-cell table:style-name="TableCell376">
            <text:p text:style-name="P377">Asmens, pateikusio kopijuoti dokumentą, vardas ir pavardė, parašas</text:p>
          </table:table-cell>
          <table:table-cell table:style-name="TableCell378">
            <text:p text:style-name="P379">Prokuroro, davusio leidimą daryti kopijas, vardas ir pavardė</text:p>
          </table:table-cell>
          <table:table-cell table:style-name="TableCell380">
            <text:p text:style-name="P381">Proceso dalyvio, gavusio bylos ar dokumento kopiją, vardas ir pavardė, parašas</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_________________</text:p>
      <text:p text:style-name="P5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meta:initial-creator>Rima</meta:initial-creator>
    <dc:creator>Adlib User</dc:creator>
    <meta:creation-date>2016-03-30T07:10:00Z</meta:creation-date>
    <dc:date>2016-03-30T07:10:00Z</dc:date>
    <meta:template xlink:href="Normal" xlink:type="simple"/>
    <meta:editing-cycles>2</meta:editing-cycles>
    <meta:editing-duration>PT0S</meta:editing-duration>
    <meta:document-statistic meta:page-count="7" meta:paragraph-count="157" meta:word-count="2008" meta:character-count="15168" meta:row-count="532" meta:non-whitespace-character-count="13317"/>
  </office:meta>
</office:document-meta>
</file>