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VASARIO 6 D. NUTARIMO NR. 152 „DĖL PRIVATIZAVIMO FONDO LĖŠŲ NAUDOJIMO IR APSKAITOS TVARKOS PATVIRTINIMO“ DALINIO PAKEITIMO</text:p>
      <text:p text:style-name="P14"/>
      <text:p text:style-name="P15">1998 m. rugsėjo 10 d. Nr. 10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Privatizavimo fondo lėšų naudojimo ir apskaitos tvarką, patvirtintą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24">15-350</text:span></text:a><text:span text:style-name="T25">, Nr.<text:s/></text:span><text:a xlink:href="https://www.e-tar.lt/portal/lt/legalAct/TAR.C1A02F908B9E" office:target-frame-name="_blank" xlink:show="new"><text:span text:style-name="T26">66-1924</text:span></text:a><text:span text:style-name="T27">), ir išdėstyti 4 punktą taip:</text:span></text:p>
      <text:p text:style-name="P28"><text:span text:style-name="T29">„</text:span><text:span text:style-name="T30">4</text:span><text:span text:style-name="T31">. Privatizavimo fondo lėšos naudojamos pagal sąmatą, kurią Finansų ministerijos teikimu kas pusmetį tvirtina Lietuvos Respublikos Vyriausybė, išskyrus tuos atvejus, kai lėšos skiriamos grąžintinai Lietuvos Respublikos Vyriausybės patvirtintoms programoms vykdyti pagal atskirą Lietuvos Respublikos Vyriausybės sprendimą“.</text:span></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1:53:00Z</meta:creation-date>
    <dc:date>2018-11-19T11:53:00Z</dc:date>
    <meta:template xlink:href="Normal.dotm" xlink:type="simple"/>
    <meta:editing-cycles>2</meta:editing-cycles>
    <meta:editing-duration>PT0S</meta:editing-duration>
    <meta:document-statistic meta:page-count="1" meta:paragraph-count="8" meta:word-count="149" meta:character-count="1185" meta:row-count="32" meta:non-whitespace-character-count="1044"/>
  </office:meta>
</office:document-meta>
</file>