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55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55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555in"/>
      <style:text-properties style:font-size-complex="12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sėjo 12 d. Nr. 631p</text:p>
      <text:p text:style-name="P12">Vilnius</text:p>
      <text:p text:style-name="P13"/>
      <text:p text:style-name="P14"><text:span text:style-name="T15">1</text:span><text:span text:style-name="T16">. Pritarti Lietuvos vartotojų kooperatyvų sąjungos pasiūlymui perduoti iki 1991 m. rugsėjo 25 d. Utenos rajono kooperatyvų sąjungos bu</text:span><text:span text:style-name="T17">vusios duonos kepyklos pastatus Utenoje, Basanavičiaus g. 120, kaip valstybinio turto dalį Krašto apsaugos departamentui.</text:span></text:p>
      <text:p text:style-name="P18"><text:span text:style-name="T19">2</text:span><text:span text:style-name="T20">. Krašto apsaugos departamentas ir Lietuvos vartotojų kooperatyvų sąjunga turi sudaryti šių pastatų perdavimo-priėmimo komisiją.</text:span></text:p>
      <text:p text:style-name="P21">Pastatus įvertinti Lietuvos Respublikos Vyriausybės 1991 m. birželio 28 d. nutarimu Nr. 253 „Dėl pagrindinių priemonių vertės ir valstybės vienkartinių išmokų indeksavimo“ nustatyta tvarka.</text:p>
      <text:p text:style-name="Normal"/>
      <text:p text:style-name="P22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8T23:17:00Z</meta:creation-date>
    <dc:date>2015-09-18T23:17:00Z</dc: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722" meta:row-count="26" meta:non-whitespace-character-count="639"/>
  </office:meta>
</office:document-meta>
</file>