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T19" style:parent-style-name="DefaultParagraphFont" style:family="text">
      <style:text-properties style:font-style-complex="italic"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7 M. KOVO 15 D. POTVARKIO NR. 98 „DĖL INVESTICIJŲ SKATINIMO IR VERSLO SĄLYGŲ GERINIMO KOMITETO PERSONALINĖS SUDĖTIES“ PAKEITIMO</text:p>
      <text:p text:style-name="P12"/>
      <text:p text:style-name="P13">2007 m. lapkričio 13 d. Nr. 437</text:p>
      <text:p text:style-name="P14">Vilnius</text:p>
      <text:p text:style-name="P15"/>
      <text:p text:style-name="P16"><text:span text:style-name="T17">Pakeičiu</text:span><text:span text:style-name="T18"><text:s/></text:span>Lietuvos Respublikos Ministro Pirmininko 2007 m. kovo 15 d. potvarkį<text:s/><text:span text:style-name="T19">Nr. 98</text:span><text:s/>„Dėl Investicijų skatinimo ir verslo sąlygų gerinimo komiteto personalinės sudėties“ (Lietuvos Respublikos Ministro Pirmininko 2007 m. rugpjūčio 6 d. potvarkio Nr. 281 redakcija) – išbraukiu iš nurodytuoju potvarkiu patvirtinto komiteto Zigmantą Balčytį ir įrašau į šį komitetą Rimantą Šadžių, finansų ministrą.</text:p>
      <text:p text:style-name="P20"/>
      <text:p text:style-name="P21"/>
      <text:p text:style-name="P22">Ministras Pirmininkas<text:tab/>Gediminas Kirkilas</text:p>
      <text:p text:style-name="P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1T14:30:00Z</meta:creation-date>
    <dc:date>2015-09-11T14:30:00Z</dc:date>
    <meta:print-date>2007-11-14T06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4" meta:character-count="733" meta:row-count="25" meta:non-whitespace-character-count="638"/>
  </office:meta>
</office:document-meta>
</file>