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KCINĖS BENDROVĖS „KĖDAINIŲ GRŪDAI“ PATVIRTINIMO</text:p>
      <text:p text:style-name="P12"/>
      <text:p text:style-name="P13">2005 m. vasario 22 d. Nr. 1A-28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3">124-4507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akcinę bendrovę „Kėdainių grūdai“ (Kėdainiai, Pramonės g. 8, įmonės kodas 161354477):</text:span></text:p>
      <text:p text:style-name="P30"><text:span text:style-name="T31">1.1</text:span><text:span text:style-name="T32">. gaminančia kombinuotuosius pašarus, į kuriuos įdėta pašarų priedų, premiksų, baltymingų pašarinių medžiagų ir gyvūninių pašarinių žaliavų, ir tiekiančia juos į apyvartą (KPG);</text:span></text:p>
      <text:p text:style-name="P33"><text:span text:style-name="T34">1.2</text:span><text:span text:style-name="T35">. tarpininke, tiekiančia į apyvartą didmenine prekyba:</text:span></text:p>
      <text:p text:style-name="P36"><text:span text:style-name="T37">1.2.1</text:span><text:span text:style-name="T38">. baltymingas pašarines medžiagas (BMT);</text:span></text:p>
      <text:p text:style-name="P39"><text:span text:style-name="T40">1.2.2</text:span><text:span text:style-name="T41">. pašarų priedus (PPT);</text:span></text:p>
      <text:p text:style-name="P42"><text:span text:style-name="T43">1.2.3</text:span><text:span text:style-name="T44">. premiksus (PT).</text:span></text:p>
      <text:p text:style-name="P45"><text:span text:style-name="T46">2</text:span><text:span text:style-name="T47">.<text:s/></text:span><text:span text:style-name="T48">Pavedu</text:span><text:span text:style-name="T49"><text:s/>Pašarų skyriui įtraukti akcinę bendrovę „Kėdainių grūdai“ į Patvirtintų pašarų gamybos vienetų ir tarpininkų sąrašą, o patvirtinus registrą – į Lietuvos Respublikos patvirtintų pašarų ūkio subjektų registrą.</text:span></text:p>
      <text:p text:style-name="P50"><text:span text:style-name="T51">3</text:span><text:span text:style-name="T52">. Prįpažįstu netekusiais galios:</text:span></text:p>
      <text:p text:style-name="P53"><text:span text:style-name="T54">3.1</text:span><text:span text:style-name="T55">. Valstybinės sėklų ir grūdų tarnybos prie Žemės ūkio ministerijos viršininko 2003 m. sausio 24 d. įsakymą Nr. 1A-17 „Dėl leidimų verstis pašarų gamyba ir jų teikimu į rinką išdavimo“ (Informaciniai pranešimai, 2003, Nr.<text:s/></text:span><text:a xlink:href="https://www.e-tar.lt/portal/lt/legalAct/TAR.C25FE5263EFF" office:target-frame-name="_blank" xlink:show="new"><text:span text:style-name="T56">8-61</text:span></text:a><text:span text:style-name="T57">; 2004, Nr.<text:s/></text:span><text:a xlink:href="https://www.e-tar.lt/portal/lt/legalAct/TAR.0E8CCFB79CD0" office:target-frame-name="_blank" xlink:show="new"><text:span text:style-name="T58">15-197</text:span></text:a><text:span text:style-name="T59">);</text:span></text:p>
      <text:p text:style-name="P60"><text:span text:style-name="T61">3.2</text:span><text:span text:style-name="T62">. Valstybinės sėklų ir grūdų tarnybos prie Žemės ūkio ministerijos viršininko 2004 m. vasario 23 d. įsakymą Nr. 1A-66 „Dėl Valstybinės sėklų ir grūdų tarnybos prie Žemės ūkio ministerijos viršininko 2003 m. sausio 24 d. įsakymo Nr. 1A-17 „Dėl leidimų verstis pašarų gamyba ir jų teikimu į rinką išdavimo“ papildymo“ (Informaciniai pranešimai, 2004, Nr. 15- 197).</text:span></text:p>
      <text:p text:style-name="P63"/>
      <text:p text:style-name="P64"/>
      <text:p text:style-name="P65"/>
      <text:p text:style-name="P66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9T08:29:00Z</meta:creation-date>
    <dc:date>2017-05-09T08:29:00Z</dc:date>
    <meta:template xlink:href="Normal.dotm" xlink:type="simple"/>
    <meta:editing-cycles>2</meta:editing-cycles>
    <meta:editing-duration>PT0S</meta:editing-duration>
    <meta:document-statistic meta:page-count="1" meta:paragraph-count="24" meta:word-count="361" meta:character-count="2536" meta:row-count="81" meta:non-whitespace-character-count="2199"/>
  </office:meta>
</office:document-meta>
</file>