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rugsėjo 25 d. Nr. 955p</text:p>
      <text:p text:style-name="P13">Vilnius</text:p>
      <text:p text:style-name="P14"/>
      <text:p text:style-name="P15"><text:span text:style-name="T16">1</text:span><text:span text:style-name="T17">. Pavesti Krašto apsaugos ministerijai vykdyti civilinės saugos priemonių valstybinio rezervo atsakingo tvarkytojo funkcijas.</text:span></text:p>
      <text:p text:style-name="P18"><text:span text:style-name="T19">2</text:span><text:span text:style-name="T20">. Pramonės ir prekybos ministerija turi:</text:span></text:p>
      <text:p text:style-name="P21"><text:span text:style-name="T22">2.1</text:span><text:span text:style-name="T23">. kartu su Krašto apsaugos ministerija per mėnesį patikslinti civilinės saugos priemonių sąrašą;</text:span></text:p>
      <text:p text:style-name="P24"><text:span text:style-name="T25">2.2</text:span><text:span text:style-name="T26">. iki 1992 m. lapkričio 1 d. pagal nurodytąjį sąrašą perduoti Krašto apsaugos ministerijai civilinės<text:s/></text:span><text:span text:style-name="T27">saugos priemonių valstybinio rezervo apskaitos dokumentus.</text:span></text:p>
      <text:p text:style-name="P28"><text:span text:style-name="T29">3</text:span><text:span text:style-name="T30">. Krašto apsaugos ministerija per 3 mėnesius turi parengti ir pateikti Lietuvos Respublikos Vyriausybei civilinės saugos priemonių kaupimo, saugojimo, atsargų atnaujinimo, panaudojimo ypatin</text:span><text:span text:style-name="T31">gais atvejais nuostatus (iki bus patvirtinti šie nuostatai, civilinės saugos priemones kaupti, saugoti ir atnaujinti vadovaujantis Lietuvos Respublikos Vyriausybės 1991 m. liepos 12 d. nutarimu Nr. 275 „Dėl Lietuvos Respublikos valstybinio materialinių išt</text:span><text:span text:style-name="T32">eklių rezervo“ patvirtintais Lietuvos Respublikos valstybinio materialinių išteklių rezervo nuostatais).</text:span></text:p>
      <text:p text:style-name="P33"><text:span text:style-name="T34">4</text:span><text:span text:style-name="T35">. Pavesti miestų ir rajonų valdyboms vykdyti civilinės saugos priemonių valstybinio rezervo atsakingo saugotojo funkcijas.</text:span></text:p>
      <text:p text:style-name="P36"><text:span text:style-name="T37">5</text:span><text:span text:style-name="T38">. Suteikti Krašto<text:s/></text:span><text:span text:style-name="T39">apsaugos ministerijai teisę, esant ypatingiems atvejams, išduoti leidimus panaudoti civilinės saugos priemones.</text:span></text:p>
      <text:p text:style-name="P40"/>
      <text:p text:style-name="P41"/>
      <text:p text:style-name="P42"><text:span text:style-name="T43">LIETUVOS RESPUBLIKOS</text:span></text:p>
      <text:p text:style-name="P44">MINISTRAS PIRMININKAS<text:tab/>ALEKSANDRAS ABIŠALA</text:p>
      <text:p text:style-name="P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28:00Z</meta:creation-date>
    <dc:date>2015-10-10T15:28:00Z</dc:date>
    <meta:template xlink:href="Normal" xlink:type="simple"/>
    <meta:editing-cycles>2</meta:editing-cycles>
    <meta:editing-duration>PT0S</meta:editing-duration>
    <meta:document-statistic meta:page-count="1" meta:paragraph-count="16" meta:word-count="179" meta:character-count="1429" meta:row-count="50" meta:non-whitespace-character-count="1266"/>
  </office:meta>
</office:document-meta>
</file>