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margin-left="3.4458in" style:page-number="1">
        <style:tab-stops/>
      </style:paragraph-properties>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margin-left="3.4458in">
        <style:tab-stops/>
      </style:paragraph-properties>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margin-left="3.4458in">
        <style:tab-stops/>
      </style:paragraph-properties>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fo:letter-spacing="0.0416in"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NOTARO PRAKTIKOS ATLIKIMO TVARKOS TAISYKLIŲ PATVIRTINIMO</text:p>
      <text:p text:style-name="P15"/>
      <text:p text:style-name="P16">2004 m. gegužės 17 d. Nr. 1R-118</text:p>
      <text:p text:style-name="P17">Vilnius</text:p>
      <text:p text:style-name="P18"/>
      <text:p text:style-name="P19"><text:span text:style-name="T20">Vadovaudamasis Lietuvos Respublikos notariato įstatymo (Žin., 1992, Nr.<text:s/></text:span><text:a xlink:href="https://www.e-tar.lt/portal/lt/legalAct/TAR.BE3136A78E80" office:target-frame-name="_blank" xlink:show="new"><text:span text:style-name="T21">28-810</text:span></text:a><text:span text:style-name="T22">; 2003, Nr.<text:s/></text:span><text:a xlink:href="https://www.e-tar.lt/portal/lt/legalAct/TAR.C727F3F9B3A9" office:target-frame-name="_blank" xlink:show="new"><text:span text:style-name="T23">15-598</text:span></text:a><text:span text:style-name="T24">) 3 straipsnio 2 dalimi:</text:span></text:p>
      <text:p text:style-name="P25"><text:span text:style-name="T26">1</text:span><text:span text:style-name="T27">.<text:s/></text:span><text:span text:style-name="T28">Tvirtinu</text:span><text:span text:style-name="T29"><text:s/>Notaro praktikos atlikimo tvarkos taisykles (pridedama).</text:span></text:p>
      <text:p text:style-name="P30"><text:span text:style-name="T31">2</text:span><text:span text:style-name="T32">.<text:s/></text:span><text:span text:style-name="T33">Pripažįstu</text:span><text:span text:style-name="T34"><text:s/>netekusiu galios Lietuvos Respublikos teisingumo ministro 1999 m. gegužės 11 d. įsakymą Nr. 119 „Dėl notaro praktikos atlikimo tvarkos patvirtinimo“.</text:span></text:p>
      <text:p text:style-name="P35"/>
      <text:p text:style-name="P36"/>
      <text:p text:style-name="P37"/>
      <text:p text:style-name="P38">TEISINGUMO MINISTRAS<text:tab/>VYTAUTAS MARKEVIČIUS</text:p>
      <text:soft-page-break/>
      <text:p text:style-name="P39"><text:span text:style-name="T47">PATVIRTINTA</text:span></text:p>
      <text:p text:style-name="P48"><text:span text:style-name="T49">Lietuvos Respublikos teisingumo ministro</text:span></text:p>
      <text:p text:style-name="P50"><text:span text:style-name="T51">2004 m. gegužės 17 d. įsakymu Nr. 1R-118</text:span></text:p>
      <text:p text:style-name="P52"/>
      <text:p text:style-name="P53"><text:span text:style-name="T54">NOTARO PRAKTIKOS ATLIKIMO TVARKOS TAISYKLĖS</text:span></text:p>
      <text:p text:style-name="P55"/>
      <text:p text:style-name="P56"><text:span text:style-name="T57">1</text:span><text:span text:style-name="T58">. Šios taisyklės reglamentuoja asmenų, laimėjusių viešą konkursą eiti notaro pareigas, notaro praktikos atlikimo tvarką.</text:span></text:p>
      <text:p text:style-name="P59"><text:span text:style-name="T60">Ši tvarka netaikoma kandidatams į notarus (asesoriams). Šių asmenų notaro praktikos atlikimo tvarką nustato Kandidato į notarus (asesoriaus) notaro praktikos atlikimo tvarkos taisyklės.</text:span></text:p>
      <text:p text:style-name="P61"><text:span text:style-name="T62">2</text:span><text:span text:style-name="T63">. Asmuo, laimėjęs viešą konkursą eiti notaro pareigas, prašymą dėl notaro praktikos atlikimo turi paduoti Notarų rūmams ne vėliau kaip per tris mėnesius nuo laimėto konkurso pabaigos.</text:span></text:p>
      <text:p text:style-name="P64"><text:span text:style-name="T65">3</text:span><text:span text:style-name="T66">. Asmuo, laimėjęs viešą konkursą eiti notaro pareigas, atlieka notaro praktiką pas notarą, kurio kandidatūrą tvirtina Notarų rūmų prezidiumas.</text:span></text:p>
      <text:p text:style-name="P67"><text:span text:style-name="T68">Notaro praktikos vadovu skiriamas notaras, turintis ne mažesnį kaip dešimties metų notaro darbo stažą.</text:span></text:p>
      <text:p text:style-name="P69"><text:span text:style-name="T70">4</text:span><text:span text:style-name="T71">. Notaro praktikos atlikimo trukmė turi būti ne trumpesnė, kaip trys mėnesiai.</text:span></text:p>
      <text:p text:style-name="P72"><text:span text:style-name="T73">Notaro praktikos atlikimo pradžią ir trukmę nustato Notarų rūmų prezidiumas, atsižvelgdamas į asmens, laimėjusio viešą konkursą eiti notaro pareigas, pageidavimą.</text:span></text:p>
      <text:p text:style-name="P74"><text:span text:style-name="T75">5</text:span><text:span text:style-name="T76">. Asmuo, laimėjęs viešą konkursą eiti notaro pareigas (toliau – praktiką atliekantis asmuo) už notaro praktikos atlikimą įmoką po 200 Lt už kiekvieną praktikos mėnesį į Lietuvos notarų rūmų sąskaitą. Atlyginimą notarui už vadovavimą praktikai išmoka Notarų rūmų prezidiumas.</text:span></text:p>
      <text:p text:style-name="P77"><text:span text:style-name="T78">6</text:span><text:span text:style-name="T79">. Notaro praktikos atlikimo programą sudaro Notarų rūmų prezidiumas. Notaro praktikos planą sudaro notaro praktikos vadovas, kurį tvirtina Notarų rūmų prezidiumas.</text:span></text:p>
      <text:soft-page-break/>
      <text:p text:style-name="P80"><text:span text:style-name="T81">Notaro praktikos atlikimo programoje turi būti šios temos: notaro biuro darbo organizavimas ir veikla, notarinių veiksmų atlikimo tvarka ir ypatumai, dokumentų parengimo, tvarkymo, saugojimo ir naudojimo tvarka, notarinių veiksmų arba atsisakymo juos atlikti apskundimo tvarka, notaro civilinė ir drausminė atsakomybė. Į notaro praktikos atlikimo programą gali būti įtrauktos ir kitos temos, kurios padėtų praktiką atliekančiam asmeniui geriau pasirengti notaro veiklai.</text:span></text:p>
      <text:p text:style-name="P82"><text:span text:style-name="T83">Notaro praktikos atlikimo plane turi būti nurodyta: temos pavadinimas, valandų skaičius ir laikotarpis, skirtas tos temos praktikai.</text:span></text:p>
      <text:p text:style-name="P84"><text:span text:style-name="T85">7</text:span><text:span text:style-name="T86">. Pasibaigus notaro praktikos atlikimo trukmei, praktikos vadovas surašo išvadą apie notaro praktikos atlikimą, su ja supažindina praktiką atlikusį asmenį, ir pateikia tvirtinti Notarų rūmų prezidiumui</text:span></text:p>
      <text:p text:style-name="P87"><text:span text:style-name="T88">Į Notarų rūmų prezidiumo posėdį, kuriame svarstoma išvada apie notaro praktikos atlikimą, kviečiami notaro praktikos vadovas ir notaro praktiką atlikęs asmuo.</text:span></text:p>
      <text:p text:style-name="P89"><text:span text:style-name="T90">8</text:span><text:span text:style-name="T91">. Notarų rūmų prezidiumas, atsižvelgdamas į notaro praktikos vadovo išvadą,<text:s/></text:span><text:span text:style-name="T92">nutari</text:span><text:span text:style-name="T93">a:</text:span></text:p>
      <text:p text:style-name="P94"><text:span text:style-name="T95">8.1</text:span><text:span text:style-name="T96">. praktiką atlikęs asmuo įvykdė notaro praktikos atlikimo programą ir yra pasirengęs notaro profesinei veiklai;</text:span></text:p>
      <text:p text:style-name="P97"><text:span text:style-name="T98">8.2</text:span><text:span text:style-name="T99">. praktiką atlikęs asmuo neįvykdė notaro praktikos atlikimo programos ir yra nepasirengęs notaro profesinei veiklai. Tokiu atveju praktiką atlikęs asmuo pagal šios tvarkos nuostatas skiriamas pakartotinai atlikti notaro praktiką pagal naują programą pas kitą notarą;</text:span></text:p>
      <text:p text:style-name="P100"><text:span text:style-name="T101">8.3</text:span><text:span text:style-name="T102">. praktiką atlikęs asmuo dalinai įvykdė notaro praktikos atlikimo programą. Tokiu atveju praktiką atlikęs asmuo gali pratęsti Notarų rūmų prezidiumo nustatytos trukmės notaro praktiką pas tą patį notarą. Šiuo atveju notaro praktikos atlikimo trukmė gali būti trumpesnė negu 3 mėnesiai.</text:span></text:p>
      <text:p text:style-name="P103"><text:span text:style-name="T104">9</text:span><text:span text:style-name="T105">. Notarų rūmų prezidiumas nutarimą dėl praktikos vadovo išvados išduoda:</text:span></text:p>
      <text:p text:style-name="P106"><text:span text:style-name="T107">9.1</text:span><text:span text:style-name="T108">. notaro praktikos vadovui;</text:span></text:p>
      <text:p text:style-name="P109"><text:span text:style-name="T110">9.2</text:span><text:span text:style-name="T111">. praktiką atlikusiam asmeniui.</text:span></text:p>
      <text:p text:style-name="P112"><text:span text:style-name="T113">10</text:span><text:span text:style-name="T114">. Notarų rūmų prezidiumo nutarimas pateikiamas Teisingumo ministerijai.</text:span></text:p>
      <text:p text:style-name="P115"><text:span text:style-name="T116">11</text:span><text:span text:style-name="T117">. Ginčus dėl notaro praktikos atlikimo sprendžia Teisingumo ministerija.</text:span></text:p>
      <text:p text:style-name="P118"><text:span text:style-name="T1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2T04:42:00Z</meta:creation-date>
    <dc:date>2024-06-12T04:42:00Z</dc:date>
    <meta:template xlink:href="Normal.dotm" xlink:type="simple"/>
    <meta:editing-cycles>2</meta:editing-cycles>
    <meta:editing-duration>PT0S</meta:editing-duration>
    <meta:document-statistic meta:page-count="3" meta:paragraph-count="70" meta:word-count="488" meta:character-count="4343" meta:row-count="196" meta:non-whitespace-character-count="3925"/>
  </office:meta>
</office:document-meta>
</file>