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7 M. BIRŽELIO 12 D. NUTARIMO NR. 594 „DĖL KOMPENSACIJŲ IŠ LIETUVOS VALSTYBĖS BIUDŽETO MOKĖJIMO KRAUJO AR KRAUJO SUDEDAMŲJŲ DALIŲ DONORAMS TVARKOS PATVIRTINIMO“ PAKEITIMO</text:p>
      <text:p text:style-name="P16"/>
      <text:p text:style-name="P17">2004 m. birželio 22 d. Nr. 785</text:p>
      <text:p text:style-name="P18">Vilnius</text:p>
      <text:p text:style-name="P19"/>
      <text:p text:style-name="P20"><text:span text:style-name="T21">Įgyvendindama Lietuvos Respublikos kraujo donorystės įstatymo 1, 2, 7, 11, 16 straipsnių pakeitimo ir papildymo ir IV skyriaus bei 14 straipsnio pripažinimo netekusiais galios</text:span><text:span text:style-name="T22"><text:s/>įstatymo (Žin., 2003, Nr.<text:s/></text:span><text:a xlink:href="https://www.e-tar.lt/portal/lt/legalAct/TAR.16C61AFA147E" office:target-frame-name="_blank" xlink:show="new"><text:span text:style-name="T23">101-4541</text:span></text:a><text:span text:style-name="T24">) 9 straipsnio 2 dalį, Lietuvos Respublikos Vyriausybė<text:s/></text:span><text:span text:style-name="T25">nutari</text:span><text:span text:style-name="T26">a:</text:span></text:p>
      <text:p text:style-name="P27"><text:span text:style-name="T28">Pakeisti Lietuvos Respublikos Vyriausybės 1997 m. birželio 12 d. nutarimą Nr</text:span><text:span text:style-name="T29">. 594 „Dėl Kompensacijų iš Lietuvos valstybės biudžeto mokėjimo kraujo ar kraujo sudedamųjų dalių donorams tvarkos patvirtinimo“ (Žin., 1997, Nr.<text:s/></text:span><text:a xlink:href="https://www.e-tar.lt/portal/lt/legalAct/TAR.C13485612524" office:target-frame-name="_blank" xlink:show="new"><text:span text:style-name="T30">57-1299</text:span></text:a><text:span text:style-name="T31">; 2000, Nr.<text:s/></text:span><text:a xlink:href="https://www.e-tar.lt/portal/lt/legalAct/TAR.900A136058DC" office:target-frame-name="_blank" xlink:show="new"><text:span text:style-name="T32">79-2388</text:span></text:a><text:span text:style-name="T33">) ir išdėstyti jį nauja redakcija:</text:span></text:p>
      <text:p text:style-name="P34"/>
      <text:p text:style-name="P35"><text:span text:style-name="T36">„LIETUVOS RESPUBLIKOS VYRIAUSYBĖ</text:span></text:p>
      <text:p text:style-name="P37"/>
      <text:p text:style-name="P38">NUTARIMAS</text:p>
      <text:p text:style-name="P39">DĖL KOMPENSACIJŲ IŠ LIETUVOS RESPUBLIKOS VALSTYBĖS BIUDŽETO</text:p>
      <text:p text:style-name="P40">MOKĖJIMO KRAUJO AR KRAUJO SUDEDAMŲJŲ DALIŲ<text:s/>DONORAMS TAISYKLIŲ</text:p>
      <text:p text:style-name="P41">PATVIRTINIMO</text:p>
      <text:p text:style-name="P42"/>
      <text:p text:style-name="P43"><text:span text:style-name="T44">Vadovaudamasi Lietuvos Respublikos kraujo donorystės įstatymo (Žin., 1996, Nr.<text:s/></text:span><text:a xlink:href="https://www.e-tar.lt/portal/lt/legalAct/TAR.078401A44DFD" office:target-frame-name="_blank" xlink:show="new"><text:span text:style-name="T45">115-2666</text:span></text:a><text:span text:style-name="T46">; 2003, Nr.<text:s/></text:span><text:a xlink:href="https://www.e-tar.lt/portal/lt/legalAct/TAR.16C61AFA147E" office:target-frame-name="_blank" xlink:show="new"><text:span text:style-name="T47">101-4541</text:span></text:a><text:span text:style-name="T48">) 7 straipsnio 1 dalies 7 punktu, Lietuvos Respublikos Vyriausybė<text:s/></text:span><text:span text:style-name="T49">nutari</text:span><text:span text:style-name="T50">a:</text:span></text:p>
      <text:p text:style-name="P51"><text:span text:style-name="T52">Patvirtinti Kompensacijų iš Lietuvos Respublikos valstybės biudžeto mokėjimo kraujo ar kraujo sudedamųjų dalių donorams taisykles<text:s/></text:span><text:span text:style-name="T53">(pridedama).“.</text:span></text:p>
      <text:p text:style-name="P54"/>
      <text:p text:style-name="P55"/>
      <text:p text:style-name="P56"/>
      <text:p text:style-name="P57">MINISTRAS PIRMININKAS<text:tab/>ALGIRDAS BRAZAUSKAS</text:p>
      <text:p text:style-name="P58"/>
      <text:p text:style-name="P59"/>
      <text:p text:style-name="P60"/>
      <text:p text:style-name="P61">SVEIKATOS APSAUGOS MINISTRAS<text:tab/>JUOZAS OLEKAS</text:p>
      <text:soft-page-break/>
      <text:p text:style-name="P62">PATVIRTINTA</text:p>
      <text:p text:style-name="P63">Lietuvos Respublikos Vyriausybės</text:p>
      <text:p text:style-name="P64">1997 m. birželio 12 d. nutarimu Nr. 594</text:p>
      <text:p text:style-name="P65">(Lietuvos Respublikos Vyriausybės</text:p>
      <text:p text:style-name="P66">2004 m. birželio 22 d. nutarimo Nr. 785<text:s/></text:p>
      <text:p text:style-name="P67">redakcija)</text:p>
      <text:p text:style-name="P68"/>
      <text:p text:style-name="P69"><text:span text:style-name="T70">KOMPENSACIJŲ IŠ LIETUVOS RESPUBLIKOS VALSTYBĖS BIUDŽETO MOKĖJIMO</text:span></text:p>
      <text:p text:style-name="P71"><text:span text:style-name="T72">KRAUJO AR KRAUJO SUDEDAMŲJŲ DALIŲ DONORAMS TAISYKLĖS</text:span></text:p>
      <text:p text:style-name="P73"/>
      <text:p text:style-name="P74"><text:span text:style-name="T75">1</text:span><text:span text:style-name="T76">. Kraujo ar kraujo sudedamųjų dalių donorams, davusiems Sveikatos apsaugos mini</text:span><text:span text:style-name="T77">sterijos nustatytą kraujo ar kraujo sudedamųjų dalių dozę ir pageidaujantiems gauti kompensaciją už kelionės į kraujo donorystės įstaigą ir papildomo maitinimo išlaidas, iš Lietuvos Respublikos valstybės biudžeto lėšų mokama 40 litų kompensacija.</text:span></text:p>
      <text:p text:style-name="P78"><text:span text:style-name="T79">2</text:span><text:span text:style-name="T80">. Kr</text:span><text:span text:style-name="T81">aujo donorystės įstaiga, kuri paima kraujo ar kraujo sudedamųjų dalių, išduoda kraujo ar kraujo sudedamųjų dalių donorui Sveikatos apsaugos ministerijos patvirtintos formos kraujo donoro pažymėjimą.</text:span></text:p>
      <text:p text:style-name="P82"><text:span text:style-name="T83">3</text:span><text:span text:style-name="T84">. Kompensaciją donorui moka kraujo donorystės įstaig</text:span><text:span text:style-name="T85">a, kuri paima kraujo ar kraujo sudedamųjų dalių, pagal jo pateiktą kraujo donoro pažymėjimą, bet neviršydama Valstybinės ligonių kasos prie Sveikatos apsaugos ministerijos (toliau vadinama – Valstybinė ligonių kasa) tam tikslui skirtų Lietuvos Respublikos<text:s/></text:span><text:span text:style-name="T86">valstybės biudžeto asignavimų. Tais atvejais, kai asmens sveikatos priežiūros įstaigos kraujo ar kraujo sudedamųjų dalių poreikis viršija asignavimus, skirtus donorų kompensacijoms, kraujas, neišmokant šių Taisyklių 1 punkte nurodytos kompensacijos, imamas</text:span><text:span text:style-name="T87"><text:s/>donorui apie tai iš anksto pranešus ir jam sutikus.</text:span></text:p>
      <text:p text:style-name="P88"><text:span text:style-name="T89">Kraujo donorystės įstaiga užtikrina, kad kompensacija kraujo ar kraujo sudedamųjų dalių donorams būtų mokama ėmimo vietoje tą pačią kraujo ar kraujo sudedamųjų dalių ėmimo dieną.</text:span></text:p>
      <text:p text:style-name="P90"><text:span text:style-name="T91">4</text:span><text:span text:style-name="T92">. Valstybinė ligoni</text:span><text:span text:style-name="T93">ų kasa iki kiekvieno mėnesio 5 darbo dienos avansu perveda kraujo donorystės įstaigai 1/12 metams patvirtintų Lietuvos Respublikos valstybės biudžeto asignavimų, skirtų kraujo ar kraujo sudedamųjų dalių donorų kompensacijoms.</text:span></text:p>
      <text:p text:style-name="P94"><text:span text:style-name="T95">5</text:span><text:span text:style-name="T96">. Kraujo donorystės įstai</text:span><text:span text:style-name="T97">ga iki kito mėnesio 10 dienos pateikia Valstybinei ligonių kasai Sveikatos apsaugos ministerijos nustatytos formos kraujo ar kraujo sudedamųjų dalių donorams išmokėtų kompensacijų žiniaraštį, pagal kurį už praėjusį mėnesį galutinai atsiskaitoma iki kito mė</text:span><text:span text:style-name="T98">nesio 25 dienos.</text:span></text:p>
      <text:p text:style-name="P99"><text:span text:style-name="T100">6</text:span><text:span text:style-name="T101">. Kraujo donorystės įstaiga, patenkinusi asmens sveikatos priežiūros įstaigų kraujo, kraujo sudedamųjų dalių ir preparatų poreikį, lėšas, skirtas kraujo ar kraujo sudedamųjų dalių donorų kompensacijoms, pagal sveikatos apsaugos minist</text:span><text:span text:style-name="T102">ro patvirtintą programą naudoja ir neatlygintinai donorystei propaguoti.</text:span></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33:00Z</meta:creation-date>
    <dc:date>2015-09-19T11:33:00Z</dc:date>
    <meta:template xlink:href="Normal" xlink:type="simple"/>
    <meta:editing-cycles>2</meta:editing-cycles>
    <meta:editing-duration>PT0S</meta:editing-duration>
    <meta:document-statistic meta:page-count="2" meta:paragraph-count="41" meta:word-count="567" meta:character-count="4348" meta:row-count="127" meta:non-whitespace-character-count="3822"/>
  </office:meta>
</office:document-meta>
</file>