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master-page-name="MP1" style:family="paragraph">
      <style:paragraph-properties fo:break-before="page"/>
    </style:style>
    <style:style style:name="P39" style:parent-style-name="Normal" style:family="paragraph">
      <style:paragraph-properties fo:margin-left="6.333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6.3333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text-properties style:font-weight-complex="bold" style:font-size-complex="12pt" style:language-asian="lt" style:country-asian="LT"/>
    </style:style>
    <style:style style:name="TableColumn50" style:family="table-column">
      <style:table-column-properties style:column-width="0.4201in" style:use-optimal-column-width="false"/>
    </style:style>
    <style:style style:name="TableColumn51" style:family="table-column">
      <style:table-column-properties style:column-width="1.7604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Column53" style:family="table-column">
      <style:table-column-properties style:column-width="1.25in" style:use-optimal-column-width="false"/>
    </style:style>
    <style:style style:name="TableColumn54" style:family="table-column">
      <style:table-column-properties style:column-width="2.5833in" style:use-optimal-column-width="false"/>
    </style:style>
    <style:style style:name="TableColumn55" style:family="table-column">
      <style:table-column-properties style:column-width="1.9048in" style:use-optimal-column-width="false"/>
    </style:style>
    <style:style style:name="TableColumn56" style:family="table-column">
      <style:table-column-properties style:column-width="1.1368in" style:use-optimal-column-width="false"/>
    </style:style>
    <style:style style:name="Table49" style:family="table">
      <style:table-properties style:width="10.2361in" fo:margin-left="0in" table:align="lef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break-before="page" fo:margin-left="6.2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left="6.25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text-properties style:font-weight-complex="bold" style:font-size-complex="12pt" style:language-asian="lt" style:country-asian="LT"/>
    </style:style>
    <style:style style:name="TableColumn106" style:family="table-column">
      <style:table-column-properties style:column-width="0.4201in" style:use-optimal-column-width="false"/>
    </style:style>
    <style:style style:name="TableColumn107" style:family="table-column">
      <style:table-column-properties style:column-width="2.2951in" style:use-optimal-column-width="false"/>
    </style:style>
    <style:style style:name="TableColumn108" style:family="table-column">
      <style:table-column-properties style:column-width="1.4791in" style:use-optimal-column-width="false"/>
    </style:style>
    <style:style style:name="TableColumn109" style:family="table-column">
      <style:table-column-properties style:column-width="1.9166in" style:use-optimal-column-width="false"/>
    </style:style>
    <style:style style:name="TableColumn110" style:family="table-column">
      <style:table-column-properties style:column-width="4.125in" style:use-optimal-column-width="false"/>
    </style:style>
    <style:style style:name="Table105" style:family="table">
      <style:table-properties style:width="10.2361in" fo:margin-left="0in" table:align="left"/>
    </style:style>
    <style:style style:name="TableRow111" style:family="table-row">
      <style:table-row-properties style:min-row-height="0.0159in" style:use-optimal-row-height="false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3" style:family="table-row">
      <style:table-row-properties style:min-row-height="0.0159in" style:use-optimal-row-height="false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Row137" style:family="table-row">
      <style:table-row-properties style:min-row-height="0.0159in" style:use-optimal-row-height="false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Row151" style:family="table-row">
      <style:table-row-properties style:min-row-height="0.0159in" style:use-optimal-row-height="false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Row164" style:family="table-row">
      <style:table-row-properties style:min-row-height="0.0159in" style:use-optimal-row-height="false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Row178" style:family="table-row">
      <style:table-row-properties style:min-row-height="0.0159in" style:use-optimal-row-height="false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Row193" style:family="table-row">
      <style:table-row-properties style:min-row-height="0.0159in" style:use-optimal-row-height="false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0.0159in" style:use-optimal-row-height="false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 style:min-row-height="0.0159in" style:use-optimal-row-height="false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 style:min-row-height="0.0159in" style:use-optimal-row-height="false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0159in" style:use-optimal-row-height="false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min-row-height="0.0159in" style:use-optimal-row-height="false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Row268" style:family="table-row">
      <style:table-row-properties style:min-row-height="0.0159in" style:use-optimal-row-height="false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Row282" style:family="table-row">
      <style:table-row-properties style:min-row-height="0.0159in" style:use-optimal-row-height="false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Row293" style:family="table-row">
      <style:table-row-properties style:min-row-height="0.0159in" style:use-optimal-row-height="false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SAUGIŲJŲ DOKUMENTŲ IR SAUGIŲJŲ DOKUMENTŲ BLANKŲ TECHNOLOGINĖS APSAUGOS NUSTATYMO KOMISIJOS</text:span></text:p>
      <text:p text:style-name="P3">S P R E N D I M A S</text:p>
      <text:p text:style-name="P4"/>
      <text:p text:style-name="P5">DĖL DOKUMENTŲ BLANKŲ PRISKYRIMO TECHNOLOGINĖS APSAUGOS LYGIUI IR POLYGIUI</text:p>
      <text:p text:style-name="P6"/>
      <text:p text:style-name="P7">2013 m. rugsėjo 24 d. Nr. 32-06</text:p>
      <text:p text:style-name="P8">Vilnius</text:p>
      <text:p text:style-name="P9"/>
      <text:p text:style-name="P10"><text:span text:style-name="T11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2">61-2758</text:span></text:a><text:span text:style-name="T13">; 2007, Nr.<text:s/></text:span><text:a xlink:href="https://www.e-tar.lt/portal/lt/legalAct/TAR.F025C1779861" office:target-frame-name="_blank" xlink:show="new"><text:span text:style-name="T14">125-5094</text:span></text:a><text:span text:style-name="T15">) 6 straipsnio 4 dalimi, Saugiųjų dokumentų ir saugiųjų dokumentų blankų technologinės apsaugos nustatymo komisijos darbo reglamento, patvirtinto Lietuvos Respublikos Vyriausybės 2003 m. gruodžio 2 d. nutarimu<text:s/></text:span><text:span text:style-name="T16">Nr. 1514 (Žin., 2003, Nr.<text:s/></text:span><text:a xlink:href="https://www.e-tar.lt/portal/lt/legalAct/TAR.D1075BAC6149" office:target-frame-name="_blank" xlink:show="new"><text:span text:style-name="T17">114-5151</text:span></text:a><text:span text:style-name="T18">; 2008, Nr.<text:s/></text:span><text:a xlink:href="https://www.e-tar.lt/portal/lt/legalAct/TAR.3DD7D430A59A" office:target-frame-name="_blank" xlink:show="new"><text:span text:style-name="T19">82-3248</text:span></text:a><text:span text:style-name="T20">), 8.4 punktu, Saugiųjų dokumentų ir saugiųjų</text:span><text:span text:style-name="T21"><text:s/>dokumentų blankų technologinės apsaugos nustatymo komisija n u s p r e n d ė:</text:span></text:p>
      <text:p text:style-name="P22"><text:span text:style-name="T23">1</text:span><text:span text:style-name="T24">. priskirti dokumentų blankus technologinės apsaugos lygiui ir polygiui pagal 1 priedą*;</text:span></text:p>
      <text:p text:style-name="P25"><text:span text:style-name="T26">2</text:span><text:span text:style-name="T27">. nepriskirti dokumentų blankų technologinės apsaugos lygiui ir polygiui pagal</text:span><text:span text:style-name="T28"><text:s/>2 priedą*.</text:span></text:p>
      <text:p text:style-name="P29"/>
      <text:p text:style-name="P30">Komisijos posėdžio pirmininkas<text:tab/>Vaclovas Juknevičius</text:p>
      <text:p text:style-name="P31"/>
      <text:p text:style-name="P32">_____________</text:p>
      <text:p text:style-name="P33">* Sprendimo priedai visuomenei skelbiami „Valstybės žinių“ interneto tinklalapyje (www.valstybes-zinios.lt).</text:p>
      <text:p text:style-name="P34"/>
      <text:p text:style-name="P35"><text:span text:style-name="T36">_________________</text:span></text:p>
      <text:p text:style-name="P37"/>
      <text:p text:style-name="P38"/>
      <text:p text:style-name="P39"><text:span text:style-name="T40">Saugiųjų dokumentų ir saugiųjų dokumentų blankų technologinės apsaugos nustatymo komisijos<text:s/></text:span></text:p>
      <text:p text:style-name="P41">2013 m. rugsėjo 24 d. sprendimo Nr. 32-06<text:s/></text:p>
      <text:p text:style-name="P42"><text:span text:style-name="T43">1</text:span><text:span text:style-name="T44"><text:s/>priedas</text:span></text:p>
      <text:p text:style-name="P45"/>
      <text:p text:style-name="P46"><text:span text:style-name="T47">DOKUMENTŲ BLANKAI, PRISKIRTI TECHNOLOGINĖS APSAUGOS LYGIUI IR POLYGIU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Vyriausybės vertybinio<text:s/>popieriaus, banderolės, keleivinio transporto bilieto, oficialiojo žymėjimo ženklo, dokumento blanko pavadinimas</text:p>
          </table:table-cell>
          <table:table-cell table:style-name="TableCell62">
            <text:p text:style-name="P63">Privalom osios formos kodas</text:p>
            <text:p text:style-name="P64">(jeigu jis yra)</text:p>
          </table:table-cell>
          <table:table-cell table:style-name="TableCell65">
            <text:p text:style-name="P66">Tipas</text:p>
          </table:table-cell>
          <table:table-cell table:style-name="TableCell67">
            <text:p text:style-name="P68">Teisės aktas, kuriuo patvirtinta Vyriausybės vertybinio popieriaus, banderolės, keleivinio transporto bilieto, oficialiojo žymėjimo ženklo, dokumento blanko privalomoji forma ir rekvizitai</text:p>
          </table:table-cell>
          <table:table-cell table:style-name="TableCell69">
            <text:p text:style-name="P70">Technologinės apsaugos lygis</text:p>
          </table:table-cell>
          <table:table-cell table:style-name="TableCell71">
            <text:p text:style-name="P72">Technologinės apsaugos polygis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Atestacijos pažymėjimas</text:p>
          </table:table-cell>
          <table:table-cell table:style-name="TableCell78">
            <text:p text:style-name="P79"/>
          </table:table-cell>
          <table:table-cell table:style-name="TableCell80">
            <text:p text:style-name="P81">Dokumento blankas</text:p>
          </table:table-cell>
          <table:table-cell table:style-name="TableCell82">
            <text:p text:style-name="Normal"><text:span text:style-name="T83">Valstybės vaiko teisių apsaugos ir įvaikinimo tarnybos prie Socialinės apsaugos ir darbo ministerijos direktoriaus 2013 m. birželio 5 d. įsakymas Nr. BV-30 „Dėl asmenų, siekiančių įgyti teisę vykdyti asmenų pasirengimo globoti (rūpintis) ar įvaikinti vaiką</text:span><text:span text:style-name="T84"><text:s/>patikrinimą, atestacijos tvarkos aprašo patvirtinimo“ (Žin., 2013, Nr.<text:s/></text:span><text:a xlink:href="https://www.e-tar.lt/portal/lt/legalAct/TAR.779731AE0B0E" office:target-frame-name="_blank" xlink:show="new"><text:span text:style-name="T85">61-3048</text:span></text:a><text:span text:style-name="T86">)</text:span></text:p>
          </table:table-cell>
          <table:table-cell table:style-name="TableCell87">
            <text:p text:style-name="P88">Vidutinis</text:p>
          </table:table-cell>
          <table:table-cell table:style-name="TableCell89">
            <text:p text:style-name="P90">3</text:p>
          </table:table-cell>
        </table:table-row>
      </table:table>
      <text:p text:style-name="P91"/>
      <text:p text:style-name="P92"><text:span text:style-name="T93">_________________</text:span></text:p>
      <text:p text:style-name="Normal"/>
      <text:soft-page-break/>
      <text:p text:style-name="P94"><text:span text:style-name="T95">Saugiųjų dokumentų ir saugiųjų dokumentų blankų technologi</text:span><text:span text:style-name="T96">nės apsaugos nustatymo komisijos<text:s/></text:span></text:p>
      <text:p text:style-name="P97">2013 m. rugsėjo 24 d. sprendimo Nr. 32-06<text:s/></text:p>
      <text:p text:style-name="P98"><text:span text:style-name="T99">2</text:span><text:span text:style-name="T100"><text:s/>priedas</text:span></text:p>
      <text:p text:style-name="P101"/>
      <text:p text:style-name="P102"><text:span text:style-name="T103">DOKUMENTŲ BLANKAI, NEPRISKIRTI TECHNOLOGINĖS APSAUGOS LYGIUI IR POLYGIUI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 Nr.</text:p>
          </table:table-cell>
          <table:table-cell table:style-name="TableCell114">
            <text:p text:style-name="P115">Vyriausybės vertybinio popieriaus, banderolės, keleivinio transporto bilieto, oficialiojo žymėjimo ženklo, dokumento blanko pavadinimas</text:p>
          </table:table-cell>
          <table:table-cell table:style-name="TableCell116">
            <text:p text:style-name="P117">Privalomosios formos kodas<text:s/></text:p>
            <text:p text:style-name="P118">(jeigu jis yra)</text:p>
          </table:table-cell>
          <table:table-cell table:style-name="TableCell119">
            <text:p text:style-name="P120">Tipas</text:p>
          </table:table-cell>
          <table:table-cell table:style-name="TableCell121">
            <text:p text:style-name="P122">Teisės aktas, kuriuo patvirtinta Vyriausybės vertybinio popieriaus, banderolės, keleivinio transporto bilieto, oficialiojo žymėjimo ženklo, dokumento<text:s/>blanko privalomoji forma ir rekvizitai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Lietuvos Respublikos pavojingųjų krovinių vežimo oro transportu mokymo instruktoriaus pažymėjima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Dokumento blankas</text:p>
          </table:table-cell>
          <table:table-cell table:style-name="TableCell132">
            <text:p text:style-name="Normal"><text:span text:style-name="T133">Civilinės aviacijos administracijos direktoriaus 2013 m. birželio 6 d. įsakymas Nr. 4R-134 „Dėl P</text:span><text:span text:style-name="T134">avojingųjų krovinių vežimo oro transportu mokymo tvarkos aprašo tvirtinimo“ (Žin., 2013, Nr.<text:s/></text:span><text:a xlink:href="https://www.e-tar.lt/portal/lt/legalAct/TAR.4D29F9273382" office:target-frame-name="_blank" xlink:show="new"><text:span text:style-name="T135">62-3103</text:span></text:a><text:span text:style-name="T136">)</text:span>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Leidimas atlikti archeologinius tyrimu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Dokumento blankas</text:p>
          </table:table-cell>
          <table:table-cell table:style-name="TableCell146">
            <text:p text:style-name="Normal"><text:span text:style-name="T147">Kultūros pave</text:span><text:span text:style-name="T148">ldo departamento prie Kultūros ministerijos direktoriaus 2013 m. liepos 5 d. įsakymas Nr. Į-221 „Dėl Leidimų atlikti archeologinius tyrimus išdavimo tvarkos aprašo ir leidimo atlikti archeologinius tyrimus formos patvirtinimo“ (Žin., 2013, Nr.<text:s/></text:span><text:a xlink:href="https://www.e-tar.lt/portal/lt/legalAct/TAR.66616C890253" office:target-frame-name="_blank" xlink:show="new"><text:span text:style-name="T149">74-3743</text:span></text:a><text:span text:style-name="T150">)</text:span>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Taršos integruotos prevencijos ir kontrolės leidima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Dokumento blankas</text:p>
          </table:table-cell>
          <table:table-cell table:style-name="TableCell160">
            <text:p text:style-name="Normal"><text:span text:style-name="T161">Lietuvos Respublikos aplinkos ministro 2013 m. liepos 15 d. įsakymas Nr. D1-528 „Dėl Taršos integruotos prevencijos ir kontrolės leidimų išdavimo, pakeitimo ir galiojimo panaikinimo taisyklių patvirtinimo“ (Žin., 2013, Nr.<text:s/></text:span><text:a xlink:href="https://www.e-tar.lt/portal/lt/legalAct/TAR.8F44C64C509B" office:target-frame-name="_blank" xlink:show="new"><text:span text:style-name="T162">77-3901</text:span></text:a><text:span text:style-name="T163">)</text:span>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Administracinio teisės pažeidimo protokola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Dokumento blankas</text:p>
          </table:table-cell>
          <table:table-cell table:style-name="TableCell173">
            <text:p text:style-name="Normal"><text:span text:style-name="T174">Valstybinės vartotojų teisių apsaugos tarnybos direktoriaus 2013 m. liepos 31 d. įsakymas Nr. 173 „Dėl Lietuvos Respublikos reklamos įs</text:span><text:span text:style-name="T175">tatymo pažeidimų nagrinėjimo taisyklių patvirtinimo“ (Žin., 2013, Nr.<text:s/></text:span><text:a xlink:href="https://www.e-tar.lt/portal/lt/legalAct/TAR.B5683C547C8D" office:target-frame-name="_blank" xlink:show="new"><text:span text:style-name="T176">86-4334</text:span></text:a><text:span text:style-name="T177">)</text:span>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Administracinis nurodyma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Dokumento blankas</text:p>
          </table:table-cell>
          <table:table-cell table:style-name="TableCell187">
            <text:p text:style-name="Normal"><text:span text:style-name="T188">Valstybinės vartotojų teisių apsaugos tarnybos dir</text:span><text:span text:style-name="T189">ektoriaus<text:s/></text:span><text:soft-page-break/><text:span text:style-name="T190">2013 m. liepos 31 d. įsakymas Nr. 173 „Dėl Lietuvos Respublikos reklamos įstatymo pažeidimų nagrinėjimo taisyklių patvirtinimo“ (Žin., 2013, Nr.<text:s/></text:span><text:a xlink:href="https://www.e-tar.lt/portal/lt/legalAct/TAR.B5683C547C8D" office:target-frame-name="_blank" xlink:show="new"><text:span text:style-name="T191">86-4334</text:span></text:a><text:span text:style-name="T192">)</text:span></text:p>
          </table:table-cell>
        </table:table-row>
        <text:soft-page-break/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>Tyrimų<text:s/>protokolas</text:p>
            <text:p text:style-name="P198">(Tyrimo protokolas su Vokietijos akreditavimo tarnybos logotipu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Dokumento blankas</text:p>
          </table:table-cell>
          <table:table-cell table:style-name="TableCell203">
            <text:p text:style-name="P204">Nacionalinio maisto ir veterinarijos rizikos vertinimo instituto direktoriaus 2009 m. gruodžio 31 d. įsakymas Nr. 1A-77 „Dėl Nacionalinio maisto ir veterinarijos<text:s/>rizikos vertinimo instituto kokybės vadovo patvirtinimo“</text:p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>Tyrimų protokolas</text:p>
            <text:p text:style-name="P210">(Tyrimo protokolas su Vokietijos akreditavimo tarnybos logotipu)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Dokumento blankas</text:p>
          </table:table-cell>
          <table:table-cell table:style-name="TableCell215">
            <text:p text:style-name="P216">Nacionalinio maisto ir veterinarijos rizikos vertinimo instituto direktoriaus 2009 m. gruodžio 31 d. įsakymas Nr. 1A-77 „Dėl Nacionalinio maisto ir veterinarijos rizikos vertinimo instituto kokybės vadovo patvirtinimo“</text:p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Tyrimų protokolas</text:p>
            <text:p text:style-name="P222">(Tyrimo protokolas su Rusijos akreditacijos tarnybos logotipu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Dokumento blankas</text:p>
          </table:table-cell>
          <table:table-cell table:style-name="TableCell227">
            <text:p text:style-name="P228">Nacionalinio maisto ir veterinarijos rizikos vertinimo instituto direktoriaus 2009 m. gruodžio 31 d. įsakymas Nr. 1A-77 „Dėl Nacionalinio maisto ir veterinarijos rizikos vertinimo instituto kokybės vadovo patvirtinimo“</text:p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>Tyrimų protokolas / Test report</text:p>
            <text:p text:style-name="P234">(Tyrimo protokolas<text:s/>pasiutligės nustatymui FAVN metodu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Dokumento blankas</text:p>
          </table:table-cell>
          <table:table-cell table:style-name="TableCell239">
            <text:p text:style-name="P240">Nacionalinio maisto ir veterinarijos rizikos vertinimo instituto direktoriaus 2009 m. gruodžio 31 d. įsakymas Nr. 1A-77 „Dėl Nacionalinio maisto ir veterinarijos rizikos vertinimo instituto kokybės vadovo patvirtinimo“</text:p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Tyrimų protokolas</text:p>
            <text:p text:style-name="P246">(Tyrimo protokolas naudojant VIVS programą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Dokumento blankas</text:p>
          </table:table-cell>
          <table:table-cell table:style-name="TableCell251">
            <text:p text:style-name="P252">Nacionalinio maisto ir veterinarijos rizikos vertinimo instituto direktoriaus 2009 m. gruodžio 31 d. įsakymas Nr. 1A-77 „Dėl Nacionalinio maisto ir veterinarijos rizikos vertinimo instituto kokybės vadovo patvirtinimo“</text:p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>Augalų apsaugos produktų įvežimo iš ne Europos Sąjungos valstybių narių ir ne Europos ekonominės erdvės valstybių vienkartinis leidimas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Dokumento blankas</text:p>
          </table:table-cell>
          <table:table-cell table:style-name="TableCell262">
            <text:p text:style-name="Normal"><text:span text:style-name="T263">Valstybinės augalininkystės tar</text:span><text:span text:style-name="T264">nybos prie Žemės ūkio ministerijos direktoriaus 2013 m. kovo 25 d. įsakymas Nr. A1-103 „Dėl Augalų apsaugos produktų įvežimo iš ne Europos Sąjungos valstybių narių ir ne Europos ekonominės erdvės valstybių vienkartinio leidimo ir Prašymo išduoti augalų aps</text:span><text:span text:style-name="T265">augos produktų įvežimo iš ne Europos Sąjungos valstybių narių ir ne Europos ekonominės erdvės valstybių vienkartinį leidimą formų patvirtinimo“ (Žin., 2013, Nr.<text:s/></text:span><text:a xlink:href="https://www.e-tar.lt/portal/lt/legalAct/TAR.7C5F67B8713A" office:target-frame-name="_blank" xlink:show="new"><text:span text:style-name="T266">41-2039</text:span></text:a><text:span text:style-name="T267">)</text:span></text:p>
          </table:table-cell>
        </table:table-row>
        <text:soft-page-break/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>Prašymas išduoti augalų apsaugos produktų įvežimo iš ne Europos Sąjungos valstybių narių ir ne Europos ekonominės erdvės valstybių vienkartinį leidimą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Dokumento blankas</text:p>
          </table:table-cell>
          <table:table-cell table:style-name="TableCell277">
            <text:p text:style-name="Normal"><text:span text:style-name="T278">Valstybinės augalininkystės tarnybos prie Žemės ūkio ministerijos direktoriaus 2013 m. kovo 25 d. įsakymas Nr. A1-103 „Dėl Augalų apsaugos produktų įvežimo iš ne Europos Sąjungos valstybių narių ir ne Europos ekonominės erdvės valstybių vienkartinio leidim</text:span><text:span text:style-name="T279">o ir Prašymo išduoti augalų apsaugos produktų įvežimo iš ne Europos Sąjungos valstybių narių ir ne Europos ekonominės erdvės valstybių vienkartinį leidimą formų patvirtinimo“ (Žin., 2013, Nr.<text:s/></text:span><text:a xlink:href="https://www.e-tar.lt/portal/lt/legalAct/TAR.7C5F67B8713A" office:target-frame-name="_blank" xlink:show="new"><text:span text:style-name="T280">41-2039</text:span></text:a><text:span text:style-name="T281">)</text:span></text:p>
          </table:table-cell>
        </table:table-row>
        <table:table-row table:style-name="TableRow282">
          <table:table-cell table:style-name="TableCell283">
            <text:p text:style-name="P284">13</text:p>
          </table:table-cell>
          <table:table-cell table:style-name="TableCell285">
            <text:p text:style-name="P286">Leidimas prekiauti augalų apsaugos produktai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Dokumento blankas</text:p>
          </table:table-cell>
          <table:table-cell table:style-name="TableCell291">
            <text:p text:style-name="P292">Valstybinės augalininkystės tarnybos prie Žemės ūkio ministerijos direktoriaus 2013 m. sausio 22 d. įsakymas Nr. A1-15 „Dėl leidimo prekiauti augalų apsaugos<text:s/>produktais ir prašymo išduoti leidimą prekiauti augalų apsaugos produktais formų patvirtinimo“ (Žin., 2013, Nr. 15-125)</text:p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Prašymas išduoti leidimą prekiauti augalų apsaugos produktai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Dokumento blankas</text:p>
          </table:table-cell>
          <table:table-cell table:style-name="TableCell302">
            <text:p text:style-name="P303">Valstybinės augalininkystės tarnybos prie Žemės ūkio ministerijos direktoriaus 2013 m. sausio 22 d. įsakymas Nr. A1-15 „Dėl leidimo prekiauti augalų apsaugos produktais ir prašymo išduoti leidimą prekiauti augalų apsaugos produktais formų patvirtinimo“ (Žin., 2013, Nr. 15-125)</text:p>
          </table:table-cell>
        </table:table-row>
      </table:table>
      <text:p text:style-name="P304"/>
      <text:p text:style-name="P305"><text:span text:style-name="T30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 TECHNOLOGINĖS APSAUGOS NUSTATYMO KOMISIJOS</dc:title>
    <meta:initial-creator>Rima</meta:initial-creator>
    <dc:creator>adlibuser</dc:creator>
    <meta:creation-date>2018-10-17T12:11:00Z</meta:creation-date>
    <dc:date>2018-10-17T12:11:00Z</dc:date>
    <meta:template xlink:href="Normal.dotm" xlink:type="simple"/>
    <meta:editing-cycles>2</meta:editing-cycles>
    <meta:editing-duration>PT0S</meta:editing-duration>
    <meta:document-statistic meta:page-count="5" meta:paragraph-count="49" meta:word-count="1121" meta:character-count="8826" meta:row-count="189" meta:non-whitespace-character-count="7754"/>
  </office:meta>
</office:document-meta>
</file>