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Reglamentuojamos informacijos viešo skelbimo taisyklių patvirtinimo</text:p>
      <text:p text:style-name="P6"/>
      <text:p text:style-name="P7">2013 m. vasario 28 d. Nr. 03-50</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BD7270B1038C" office:target-frame-name="_blank" xlink:show="new"><text:span text:style-name="T17">28-869</text:span></text:a><text:span text:style-name="T18">, Nr.<text:s/></text:span><text:a xlink:href="https://www.e-tar.lt/portal/lt/legalAct/TAR.62C4AA472431" office:target-frame-name="_blank" xlink:show="new"><text:span text:style-name="T19">54-1830</text:span></text:a><text:span text:style-name="T20">; 2006, Nr.<text:s/></text:span><text:a xlink:href="https://www.e-tar.lt/portal/lt/legalAct/TAR.7D36321FB46F" office:target-frame-name="_blank" xlink:show="new"><text:span text:style-name="T21">48-1699</text:span></text:a><text:span text:style-name="T22">; 2009, Nr.<text:s/></text:span><text:a xlink:href="https://www.e-tar.lt/portal/lt/legalAct/TAR.BF6FC42DF0B1" office:target-frame-name="_blank" xlink:show="new"><text:span text:style-name="T23">38-1441</text:span></text:a><text:span text:style-name="T24">, Nr.<text:s/></text:span><text:a xlink:href="https://www.e-tar.lt/portal/lt/legalAct/TAR.E1B210518AB0" office:target-frame-name="_blank" xlink:show="new"><text:span text:style-name="T25">153-6895</text:span></text:a><text:span text:style-name="T26">; 2011, Nr.<text:s/></text:span><text:a xlink:href="https://www.e-tar.lt/portal/lt/legalAct/TAR.3B4E9C7E805B" office:target-frame-name="_blank" xlink:show="new"><text:span text:style-name="T27">46-2158</text:span></text:a><text:span text:style-name="T28">, Nr.<text:s/></text:span><text:a xlink:href="https://www.e-tar.lt/portal/lt/legalAct/TAR.571BC1525657" office:target-frame-name="_blank" xlink:show="new"><text:span text:style-name="T29">145-6812</text:span></text:a><text:span text:style-name="T30">) 11 straipsnio 1 dalies 7 punktu, Lietuvos Respublikos finansų rinkos priežiūros sistemos pertvarkos įstatymo (Žin., 2011, Nr.<text:s/></text:span><text:a xlink:href="https://www.e-tar.lt/portal/lt/legalAct/TAR.6DD809CE5741" office:target-frame-name="_blank" xlink:show="new"><text:span text:style-name="T31">145-6811</text:span></text:a><text:span text:style-name="T32">) 4 straipsnio 3 dalimi, Lietuvos Respublikos vertybinių popierių įstatymo (Žin., 2007, Nr.<text:s/></text:span><text:a xlink:href="https://www.e-tar.lt/portal/lt/legalAct/TAR.3DF892F52616" office:target-frame-name="_blank" xlink:show="new"><text:span text:style-name="T33">17-626</text:span></text:a><text:span text:style-name="T34">; 2011, Nr.<text:s/></text:span><text:a xlink:href="https://www.e-tar.lt/portal/lt/legalAct/TAR.AAD38A37BFB9" office:target-frame-name="_blank" xlink:show="new"><text:span text:style-name="T35">145-6819</text:span></text:a><text:span text:style-name="T36">) 28 straipsniu ir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0 m. lapkričio 24 d. Europos Parlamento ir Tarybos direktyva 2010/78/ES (OL 2010 L 331, p. 120) ir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Lietuvos banko valdyba n u t a r i a:</text:span></text:p>
      <text:p text:style-name="P37"><text:span text:style-name="T38">1</text:span><text:span text:style-name="T39">. Patvirtinti Reglamentuojamos informacijos viešo skelbimo taisykles (pridedama).</text:span></text:p>
      <text:p text:style-name="P40"><text:span text:style-name="T41">2</text:span><text:span text:style-name="T42">. Pripažinti netekusiais galios:</text:span></text:p>
      <text:p text:style-name="P43"><text:span text:style-name="T44">2.1</text:span><text:span text:style-name="T45">. Lietuvos Respublikos vertybinių popierių komisijos 2007 m. vasario 23 d. nutarimą Nr. 1K-4 „Dėl Reglamentuojamos informacijos viešo skelbimo taisyklių patvirtinimo“ (Žin., 2007, Nr.<text:s/></text:span><text:a xlink:href="https://www.e-tar.lt/portal/lt/legalAct/TAR.9886069F8DF0" office:target-frame-name="_blank" xlink:show="new"><text:span text:style-name="T46">26-980</text:span></text:a><text:span text:style-name="T47">);</text:span></text:p>
      <text:p text:style-name="P48"><text:span text:style-name="T49">2.2</text:span><text:span text:style-name="T50">. Lietuvos Respublikos vertybinių popierių komisijos 2008 m. vasario 14 d. nutarimą Nr. 1K-4 „Dėl Lietuvos Respublikos vertybinių popierių komisijos 2007 m. vasario 23 d. nutarimo Nr. 1K-4 „Dėl Reglamentuojamos informacijos viešo skelbimo taisyklių patvirtinimo“ pakeitimo“ (Žin., 2008, Nr.<text:s/></text:span><text:a xlink:href="https://www.e-tar.lt/portal/lt/legalAct/TAR.2C9CB77537F3" office:target-frame-name="_blank" xlink:show="new"><text:span text:style-name="T51">21-802</text:span></text:a><text:span text:style-name="T52">).</text:span></text:p>
      <text:p text:style-name="P53"/>
      <text:p text:style-name="P54"/>
      <text:p text:style-name="P55"/>
      <text:p text:style-name="P56"><text:span text:style-name="T57">Valdybos pirmininkas</text:span><text:span text:style-name="T58"><text:tab/>Vitas Vasiliauskas</text:span></text:p>
      <text:p text:style-name="P59"/>
      <text:soft-page-break/>
      <text:p text:style-name="P60">PATVIRTINTA</text:p>
      <text:p text:style-name="P61">Lietuvos banko valdybos<text:s/></text:p>
      <text:p text:style-name="P62">2013 m. vasario 28 d. nutarimu Nr. 03-50</text:p>
      <text:p text:style-name="P63"/>
      <text:p text:style-name="P64"><text:span text:style-name="T65">REGLAMENTUOJAMOS INFORMACIJOS VIEŠO SKELBIMO TAISYKLĖS</text:span></text:p>
      <text:p text:style-name="P66"/>
      <text:p text:style-name="P67"><text:span text:style-name="T68">I</text:span><text:span text:style-name="T69">.<text:s/></text:span><text:span text:style-name="T70">TAIKYMO SRITIS IR VARTOJAMOS SĄVOKOS</text:span></text:p>
      <text:p text:style-name="P71"/>
      <text:p text:style-name="P72"><text:span text:style-name="T73">1</text:span><text:span text:style-name="T74">. Reglamentuojamos informacijos viešo skelbimo taisyklėse (toliau – Taisyklės) nustatyti reikalavimai, taikomi Lietuvos Respublikos vertybinių popierių įstatymo (Žin., 2007, Nr.<text:s/></text:span><text:a xlink:href="https://www.e-tar.lt/portal/lt/legalAct/TAR.3DF892F52616" office:target-frame-name="_blank" xlink:show="new"><text:span text:style-name="T75">17-626</text:span></text:a><text:span text:style-name="T76">; 2011, Nr.<text:s/></text:span><text:a xlink:href="https://www.e-tar.lt/portal/lt/legalAct/TAR.AAD38A37BFB9" office:target-frame-name="_blank" xlink:show="new"><text:span text:style-name="T77">145-6819</text:span></text:a><text:span text:style-name="T78">)</text:span><text:span text:style-name="T79"><text:s/></text:span><text:span text:style-name="T80">(toliau – Įstatymas) 28 straipsnio nustatyta tvarka viešai skelbiamai reglamentuojamai informacijai.</text:span></text:p>
      <text:p text:style-name="P81"><text:span text:style-name="T82">2</text:span><text:span text:style-name="T83">. Taisyklėse vartojamos sąvokos suprantamos taip, kaip jos apibrėžtos Įstatyme.</text:span></text:p>
      <text:p text:style-name="P84"/>
      <text:p text:style-name="P85"><text:span text:style-name="T86">II</text:span><text:span text:style-name="T87">.<text:s/></text:span><text:span text:style-name="T88">VIEŠAI SKELBIAMA REGLAMENTUOJAMA INFORMACIJA</text:span></text:p>
      <text:p text:style-name="P89"/>
      <text:p text:style-name="P90"><text:span text:style-name="T91">3</text:span><text:span text:style-name="T92">. Šiose Taisyklėse nustatyta tvarka turi būti viešai skelbiama ši reglamentuojama informacija:</text:span></text:p>
      <text:p text:style-name="P93"><text:span text:style-name="T94">3.1</text:span><text:span text:style-name="T95">. metinė informacija;</text:span></text:p>
      <text:p text:style-name="P96"><text:span text:style-name="T97">3.2</text:span><text:span text:style-name="T98">. tarpinė informacija;</text:span></text:p>
      <text:p text:style-name="P99"><text:span text:style-name="T100">3.3</text:span><text:span text:style-name="T101">. pranešimai apie akcijų paketo įsigijimą ar netekimą;</text:span></text:p>
      <text:p text:style-name="P102"><text:span text:style-name="T103">3.4</text:span><text:span text:style-name="T104">. emitento pranešimai apie savų akcijų įsigijimą ar netekimą;</text:span></text:p>
      <text:p text:style-name="P105"><text:span text:style-name="T106">3.5</text:span><text:span text:style-name="T107">. papildoma informacija, reikalaujama atskleisti pagal Įstatymo 25 straipsnio 2–5 dalis;</text:span></text:p>
      <text:p text:style-name="P108"><text:span text:style-name="T109">3.6</text:span><text:span text:style-name="T110">. pranešimai apie esminius įvykius;</text:span></text:p>
      <text:p text:style-name="P111"><text:span text:style-name="T112">3.7</text:span><text:span text:style-name="T113">. pranešimai apie vadovų sandorius.</text:span></text:p>
      <text:p text:style-name="P114"/>
      <text:p text:style-name="P115"><text:span text:style-name="T116">III</text:span><text:span text:style-name="T117">.<text:s/></text:span><text:span text:style-name="T118">VIEŠAS REGLAMENTUOJAMOS INFORMACIJOS SKELBIMAS LIETUVOS RESPUBLIKOJE</text:span></text:p>
      <text:p text:style-name="P119"/>
      <text:p text:style-name="P120"><text:span text:style-name="T121">4</text:span><text:span text:style-name="T122">. Emitentas, kurio vertybiniais popieriais reguliuojamoje rinkoje neprekiaujama, šių Taisyklių 3.1 ir 3.3–3.5 punktuose nurodytą reglamentuojamą informaciją turi viešai skelbti Lietuvos Respublikoje.</text:span></text:p>
      <text:p text:style-name="P123"><text:span text:style-name="T124">5</text:span><text:span text:style-name="T125">. Laikoma, kad emitentas, kurio vertybiniais popieriais reguliuojamoje rinkoje neprekiaujama, reglamentuojamą informaciją viešai paskelbė Lietuvos Respublikoje, jei ji buvo paskelbta:</text:span></text:p>
      <text:p text:style-name="P126"><text:span text:style-name="T127">5.1</text:span><text:span text:style-name="T128">. bent viename nacionaliniame dienraštyje; arba</text:span></text:p>
      <text:p text:style-name="P129"><text:span text:style-name="T130">5.2</text:span><text:span text:style-name="T131">. elektronine forma emitento interneto svetainėje; arba</text:span></text:p>
      <text:p text:style-name="P132"><text:span text:style-name="T133">5.3</text:span><text:span text:style-name="T134">. kitais būdais, kurie leidžia greitai ir be apribojimų prieiti prie šios Lietuvos Respublikoje viešai paskelbtos informacijos.</text:span></text:p>
      <text:p text:style-name="P135"><text:span text:style-name="T136">6</text:span><text:span text:style-name="T137">. Jei reglamentuojama informacija paskelbiama šių Taisyklių 5.1 punkte nustatytu būdu, ji papildomai turi būti skelbiama šių Taisyklių 5.2 punkte nustatytu būdu.</text:span></text:p>
      <text:p text:style-name="P138"><text:span text:style-name="T139">7</text:span><text:span text:style-name="T140">. Jei reglamentuojama informacija skelbiama per viešosios informacijos skleidėją ar reguliuojamos rinkos operatorių,<text:s/></text:span><text:span text:style-name="T141">mutatis mutandis</text:span><text:span text:style-name="T142"><text:s/>taikomi šių Taisyklių 10.1–10.5 punktai.</text:span></text:p>
      <text:p text:style-name="P143"/>
      <text:p text:style-name="P144"><text:span text:style-name="T145">IV</text:span><text:span text:style-name="T146">.<text:s/></text:span><text:span text:style-name="T147">VIEŠAS REGLAMENTUOJAMOS INFORMACIJOS SKELBIMAS VISOSE VALSTYBĖSE NARĖSE, ĮSKAITANT LIETUVOS RESPUBLIKĄ</text:span></text:p>
      <text:p text:style-name="P148"/>
      <text:p text:style-name="P149"><text:span text:style-name="T150">8</text:span><text:span text:style-name="T151">. Jeigu vertybiniais popieriais leista prekiauti vienos ar kelių valstybių narių reguliuojamose rinkose, emitentas arba asmuo, kuris kreipėsi dėl vertybinių popierių įtraukimo į prekybą reguliuojamoje rinkoje be emitento sutikimo, reglamentuojamą informaciją privalo viešai paskelbti Lietuvos Respublikoje ir visose kitose valstybėse narėse.</text:span></text:p>
      <text:p text:style-name="P152"><text:span text:style-name="T153">9</text:span><text:span text:style-name="T154">. Emitentas arba asmuo, kuris kreipėsi dėl vertybinių popierių įtraukimo į prekybą reguliuojamoje rinkoje be emitento sutikimo, privalo reglamentuojamą informaciją paskelbti pats arba per viešosios informacijos skleidėją ar reguliuojamos rinkos operatorių. Jeigu reglamentuojama informacija bus skelbiama per viešosios informacijos skleidėją ar reguliuojamos rinkos operatorių, šie asmenys turėtų užtikrinti emitentą, kad, laikantis šių Taisyklių 10.1–10.5 punktuose nustatytų reikalavimų, reglamentuojama informacija bus veiksmingai paskleista visose valstybėse narėse.</text:span></text:p>
      <text:p text:style-name="P155"><text:span text:style-name="T156">10</text:span><text:span text:style-name="T157">. Viešai skelbiant reglamentuojamą informaciją visose valstybėse narėse, turi būti laikomasi šių reikalavimų:</text:span></text:p>
      <text:p text:style-name="P158"><text:span text:style-name="T159">10.1</text:span><text:span text:style-name="T160">. reglamentuojama informacija turi būti skelbiama tokiu būdu, kad būtų užtikrinta galimybė su ja susipažinti kuo platesnei visuomenei ir kad ji būtų kuo greičiau ir ne vėliau nei Įstatyme nustatytais terminais paskleista Lietuvos Respublikoje ir kitose valstybėse narėse;</text:span></text:p>
      <text:p text:style-name="P161"><text:span text:style-name="T162">10.2</text:span><text:span text:style-name="T163">. viešosios informacijos skleidėjui ar reguliuojamos rinkos operatoriui turi būti pateikiamas visas neredaguotas reglamentuojamos informacijos tekstas. Viešai skelbiant metinę ir (ar) tarpinę informaciją, šis reikalavimas laikomas įvykdytu, jeigu viešosios informacijos skleidėjui ar reguliuojamos rinkos operatoriui perduodamas pranešimas su nurodytu interneto svetainės adresu, kuriame, kaip ir Centrinėje reglamentuojamos informacijos bazėje, galima rasti atitinkamus reglamentuojamos informacijos dokumentus;</text:span></text:p>
      <text:p text:style-name="P164"><text:span text:style-name="T165">10.3</text:span><text:span text:style-name="T166">. reglamentuojama informacija viešosios informacijos skleidėjui ar reguliuojamos rinkos operatoriui turi būti perduodama tokiu būdu, kad būtų užtikrintas perdavimo saugumas, sumažinta duomenų iškraipymo ir neteisėto naudojimo rizika bei garantuotas reglamentuojamos informacijos šaltinio tikrumas. Siekdamas užtikrinti reglamentuojamos informacijos gavimo saugumą, viešosios informacijos skleidėjas ar reguliuojamos rinkos operatorius turi iš karto pašalinti bet kokį reglamentuojamos informacijos perdavimo pažeidimą ar iškraipymą;</text:span></text:p>
      <text:p text:style-name="P167"><text:span text:style-name="T168">10.4</text:span><text:span text:style-name="T169">. emitentas arba asmuo, kuris kreipėsi dėl vertybinių popierių įtraukimo į prekybą reguliuojamoje rinkoje be emitento sutikimo, neatsako už viešosios informacijos skleidėjo ar reguliuojamos rinkos operatoriaus padarytas sistemines klaidas ar kitokius viešai paskelbtos reglamentuojamos informacijos trūkumus, atsiradusius dėl jų kaltės;</text:span></text:p>
      <text:p text:style-name="P170"><text:span text:style-name="T171">10.5</text:span><text:span text:style-name="T172">. perduodant reglamentuojamą informaciją viešosios informacijos skleidėjui ar reguliuojamos rinkos operatoriui, turi būti pažymima, kad perduodama informacija yra reglamentuojama informacija, nurodomas susijęs emitentas, informacijos perdavimo data ir laikas, informaciją perduodančio asmens vardas ir pavardė. Perduodamos reglamentuojamos informacijos turinys turi būti aiškiai išdėstytas.</text:span></text:p>
      <text:p text:style-name="P173"/>
      <text:p text:style-name="P174"><text:span text:style-name="T175">V</text:span><text:span text:style-name="T176">.<text:s/></text:span><text:span text:style-name="T177">Lietuvos banko TEISĖS</text:span></text:p>
      <text:p text:style-name="P178"/>
      <text:p text:style-name="P179"><text:span text:style-name="T180">11</text:span><text:span text:style-name="T181">. Lietuvos bankas turi teisę reikalauti, kad emitentas arba asmuo, kuris kreipėsi dėl vertybinių popierių įtraukimo į prekybą reguliuojamoje rinkoje be emitento sutikimo, vykdydamas pareigą viešai paskelbti reglamentuojamą informaciją, Lietuvos bankui pateiktų:</text:span></text:p>
      <text:p text:style-name="P182"><text:span text:style-name="T183">11.1</text:span><text:span text:style-name="T184">. informaciją viešai paskelbusio ar informaciją viešosios informacijos skleidėjui ar reguliuojamos rinkos operatoriui perdavusio asmens vardą ir pavardę;</text:span></text:p>
      <text:p text:style-name="P185"><text:span text:style-name="T186">11.2</text:span><text:span text:style-name="T187">. informacijos paskelbimo ar perdavimo viešosios informacijos skleidėjui ar reguliuojamos rinkos operatoriui laiką ir datą;</text:span></text:p>
      <text:p text:style-name="P188"><text:span text:style-name="T189">11.3</text:span><text:span text:style-name="T190">. duomenis apie tai, kokiu būdu informacija buvo perduota viešosios informacijos skleidėjui ar reguliuojamos rinkos operatoriui;</text:span></text:p>
      <text:p text:style-name="P191"><text:span text:style-name="T192">11.4</text:span><text:span text:style-name="T193">. informacijos perdavimo viešosios informacijos skleidėjui ar reguliuojamos rinkos operatoriui saugumo patvirtinimo duomenis;</text:span></text:p>
      <text:p text:style-name="P194"><text:span text:style-name="T195">11.5</text:span><text:span text:style-name="T196">. duomenis apie visus apribojimus, jei emitentas juos taiko reglamentuojamai informacijai</text:span><text:span text:style-name="T197">.</text:span></text:p>
      <text:p text:style-name="P198"><text:span text:style-name="T199">12</text:span><text:span text:style-name="T200">. Emitentas privalo saugoti šių Taisyklių 11.1–11.5 punktuose nurodytą informaciją ne trumpiau nei dvejus metus nuo jos viešo paskelbimo.</text:span></text:p>
      <text:p text:style-name="P201"><text:span text:style-name="T202">13</text:span><text:span text:style-name="T203">. Emitentas, prieš pirmą kartą viešai skelbdamas reglamentuojamą informaciją šiose Taisyklėse nustatyta tvarka, turi informuoti Lietuvos banką apie pasirinktą reglamentuojamos informacijos viešo skelbimo būdą. Emitentas arba asmuo, kuris kreipėsi dėl vertybinių popierių įtraukimo į prekybą reguliuojamoje rinkoje be emitento sutikimo, reglamentuojamą informaciją skelbsiantis visose valstybėse narėse, papildomai privalo pateikti dokumentus, patvirtinančius, kad viešai skelbiant reglamentuojamą informaciją bus laikomasi šių Taisyklių 10.1–10.5 punktuose nustatytų reikalavimų. Informacija apie viešo informacijos skelbimo būdą ir apie tai, kaip laikomasi šiose Taisyklėse nustatytų reikalavimų, Lietuvos bankui turi būti pateikiama ir tuo atveju, kai pasirenkamas naujas viešo informacijos skelbimo būdas.</text:span></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4T07:14:00Z</meta:creation-date>
    <dc:date>2017-08-24T07:14:00Z</dc:date>
    <meta:template xlink:href="Normal.dotm" xlink:type="simple"/>
    <meta:editing-cycles>2</meta:editing-cycles>
    <meta:editing-duration>PT0S</meta:editing-duration>
    <meta:document-statistic meta:page-count="4" meta:paragraph-count="154" meta:word-count="1513" meta:character-count="10680" meta:row-count="251" meta:non-whitespace-character-count="9321"/>
  </office:meta>
</office:document-meta>
</file>