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paragraph-properties fo:margin-left="0cm" fo:margin-right="0cm" fo:text-indent="1.251cm" style:auto-text-indent="false"/>
      <style:text-properties fo:color="#000000"/>
    </style:style>
    <style:style style:name="P4" style:family="paragraph" style:parent-style-name="Standard">
      <style:paragraph-properties fo:margin-left="0cm" fo:margin-right="0cm" fo:text-align="justify" style:justify-single-word="false" fo:text-indent="1.251cm" style:auto-text-indent="false"/>
      <style:text-properties fo:color="#000000" fo:font-weight="bold" style:font-weight-asian="bold"/>
    </style:style>
    <style:style style:name="P5" style:family="paragraph" style:parent-style-name="Standard">
      <style:paragraph-properties fo:margin-left="0cm" fo:margin-right="0cm" fo:text-align="justify" style:justify-single-word="false" fo:text-indent="1.251cm" style:auto-text-indent="false"/>
      <style:text-properties fo:color="#000000"/>
    </style:style>
    <style:style style:name="P6" style:family="paragraph" style:parent-style-name="Standard">
      <style:paragraph-properties fo:margin-left="0cm" fo:margin-right="0cm" fo:text-indent="8.999cm" style:auto-text-indent="false" fo:break-before="page"/>
      <style:text-properties fo:color="#000000"/>
    </style:style>
    <style:style style:name="P7" style:family="paragraph" style:parent-style-name="Standard">
      <style:paragraph-properties fo:margin-left="0cm" fo:margin-right="0cm" fo:text-indent="8.999cm" style:auto-text-indent="false"/>
      <style:text-properties fo:color="#000000"/>
    </style:style>
    <style:style style:name="P8" style:family="paragraph" style:parent-style-name="Text_20_body">
      <style:paragraph-properties fo:line-height="100%"/>
      <style:text-properties fo:color="#000000"/>
    </style:style>
    <style:style style:name="P9" style:family="paragraph" style:parent-style-name="Heading_20_3">
      <style:text-properties fo:color="#000000"/>
    </style:style>
    <style:style style:name="P10" style:family="paragraph" style:parent-style-name="Heading_20_4">
      <style:paragraph-properties fo:line-height="100%" fo:text-align="center" style:justify-single-word="false"/>
      <style:text-properties fo:color="#000000" style:font-name="Times New Roman"/>
    </style:style>
    <style:style style:name="P11" style:family="paragraph" style:parent-style-name="DokParasas">
      <style:paragraph-properties fo:margin-left="0cm" fo:margin-right="0cm" fo:line-height="100%" fo:text-align="start" style:justify-single-word="false" fo:text-indent="1.251cm" style:auto-text-indent="false"/>
      <style:text-properties fo:color="#000000" style:font-name="Times New Roman"/>
    </style:style>
    <style:style style:name="P12" style:family="paragraph" style:parent-style-name="DokParasas">
      <style:paragraph-properties fo:margin-left="0cm" fo:margin-right="0cm" fo:line-height="100%" fo:text-align="center" style:justify-single-word="false" fo:text-indent="0cm" style:auto-text-indent="false"/>
      <style:text-properties fo:color="#000000" style:font-name="Times New Roman"/>
    </style:style>
    <style:style style:name="P13" style:family="paragraph" style:parent-style-name="Text_20_body_20_indent">
      <style:paragraph-properties fo:margin-left="0cm" fo:margin-right="0cm" fo:line-height="100%" fo:text-align="center" style:justify-single-word="false" fo:text-indent="0cm" style:auto-text-indent="false"/>
      <style:text-properties fo:color="#000000" style:font-name="Times New Roman" fo:font-weight="bold" style:font-weight-asian="bold"/>
    </style:style>
    <style:style style:name="P14" style:family="paragraph" style:parent-style-name="Text_20_body_20_indent">
      <style:paragraph-properties fo:margin-left="0cm" fo:margin-right="0cm" fo:line-height="100%" fo:text-align="center" style:justify-single-word="false" fo:text-indent="0cm" style:auto-text-indent="false"/>
      <style:text-properties fo:color="#000000" style:font-name="Times New Roman"/>
    </style:style>
    <style:style style:name="P15" style:family="paragraph" style:parent-style-name="Text_20_body_20_indent" style:master-page-name="First_20_Page">
      <style:paragraph-properties fo:margin-left="0cm" fo:margin-right="0cm" fo:line-height="100%" fo:text-align="center" style:justify-single-word="false" fo:text-indent="0cm" style:auto-text-indent="false"/>
      <style:text-properties fo:color="#000000" style:font-name="Times New Roman" fo:font-weight="bold" style:font-weight-asian="bold"/>
    </style:style>
    <style:style style:name="P16" style:family="paragraph" style:parent-style-name="Text_20_body_20_indent">
      <style:paragraph-properties fo:margin-left="0cm" fo:margin-right="0cm" fo:line-height="100%" fo:text-indent="1.251cm" style:auto-text-indent="false"/>
    </style:style>
    <style:style style:name="P17" style:family="paragraph" style:parent-style-name="Text_20_body_20_indent">
      <style:paragraph-properties fo:margin-left="0cm" fo:margin-right="0cm" fo:line-height="100%" fo:text-indent="1.251cm" style:auto-text-indent="false"/>
      <style:text-properties fo:color="#000000" style:font-name="Times New Roman"/>
    </style:style>
    <style:style style:name="P18" style:family="paragraph" style:parent-style-name="Body_20_Text_20_2">
      <style:paragraph-properties fo:margin-left="0cm" fo:margin-right="0cm" fo:line-height="100%" fo:text-indent="1.251cm" style:auto-text-indent="false"/>
      <style:text-properties fo:color="#000000" style:font-name="Times New Roman"/>
    </style:style>
    <style:style style:name="P19" style:family="paragraph" style:parent-style-name="Body_20_Text_20_Indent_20_2">
      <style:paragraph-properties fo:line-height="100%"/>
    </style:style>
    <style:style style:name="P20" style:family="paragraph" style:parent-style-name="Body_20_Text_20_Indent_20_2">
      <style:paragraph-properties fo:line-height="100%"/>
      <style:text-properties fo:color="#000000"/>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style:font-name="Times New Roman"/>
    </style:style>
    <style:style style:name="T4" style:family="text">
      <style:text-properties fo:color="#000000" style:font-name="Times New Roman" fo:letter-spacing="0.106cm"/>
    </style:style>
    <style:style style:name="T5" style:family="text">
      <style:text-properties fo:color="#000000" style:font-name="Times New Roman" fo:font-weight="bold" style:font-weight-asian="bold"/>
    </style:style>
    <style:style style:name="T6" style:family="text">
      <style:text-properties fo:color="#000000" fo:font-weight="bold" style:font-weight-asian="bold"/>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IETUVOS RESPUBLIKOS SEIMAS</text:p>
      <text:p text:style-name="P14"/>
      <text:p text:style-name="P13">N U T A R I M A S</text:p>
      <text:p text:style-name="P13">DĖL VAIKO TEISIŲ APSAUGOS KONTROLIERIAUS ĮSTAIGOS</text:p>
      <text:p text:style-name="P14"/>
      <text:p text:style-name="P14">2000 m. liepos 18 d. Nr. VIII-1865</text:p>
      <text:p text:style-name="P14">Vilnius</text:p>
      <text:p text:style-name="P14"/>
      <text:p text:style-name="P16"><text:bookmark-start text:name="Xadb6792998054152ac0517bddac22829"/><text:span text:style-name="T3">Lietuvos Respublikos Seimas, vadovaudamasis Lietuvos Respublikos vaiko teisių apsaugos kontrolieriaus įstatymu (Žin., 2000, Nr. 50-1432), </text:span><text:span text:style-name="T4">nutari</text:span><text:span text:style-name="T3">a:</text:span></text:p>
      <text:p text:style-name="P4"/>
      <text:p text:style-name="P4"><text:bookmark-end text:name="Xadb6792998054152ac0517bddac22829"/><text:bookmark-start text:name="X576efad79a6041d7a6a5845e4d570033"/>1 straipsnis.</text:p>
      <text:p text:style-name="P5"><text:bookmark-start text:name="X39d860c95fb6417e93ed84ed4adb8ed0"/>Įsteigti Vaiko teisių apsaugos kontrolieriaus įstaigą.</text:p>
      <text:p text:style-name="P5"/>
      <text:p text:style-name="P4"><text:bookmark-end text:name="X576efad79a6041d7a6a5845e4d570033"/><text:bookmark-end text:name="X39d860c95fb6417e93ed84ed4adb8ed0"/><text:bookmark-start text:name="X0bfaf579c51e4fee961f5ab646d3be1a"/>2 straipsnis.</text:p>
      <text:p text:style-name="P5"><text:bookmark-start text:name="X9fe116c6fc4c4f1b8b5e85a54de29311"/>Patvirtinti Vaiko teisių apsaugos kontrolieriaus įstaigos nuostatus (pridedami).</text:p>
      <text:p text:style-name="P5"/>
      <text:p text:style-name="P4"><text:bookmark-end text:name="X0bfaf579c51e4fee961f5ab646d3be1a"/><text:bookmark-end text:name="X9fe116c6fc4c4f1b8b5e85a54de29311"/><text:bookmark-start text:name="X81a4e25b2d5d4a80b3178c4f2022c673"/>3 straipsnis</text:p>
      <text:p text:style-name="P5"><text:bookmark-start text:name="X32e5c69dd14e46b1acba7660f30af0e2"/>Nutarimas įsigalioja nuo 2000 m. rugsėjo 1 d.</text:p>
      <text:p text:style-name="P11"/>
      <text:p text:style-name="P11"/>
      <text:p text:style-name="LLPSignatura"><text:span text:style-name="LLCTekstas">LIETUVOS RESPUBLIKOS SEIMO PIRMININKAS<text:tab/>VYTAUTAS LANDSBERGIS </text:span></text:p>
      <text:p text:style-name="P12">______________</text:p>
      <text:p text:style-name="P6">PATVIRTINTI</text:p>
      <text:p text:style-name="P7">Lietuvos Respublikos Seimo</text:p>
      <text:p text:style-name="P7">2000 m. liepos 18 d.</text:p>
      <text:p text:style-name="P7">nutarimu Nr. VIII-1865</text:p>
      <text:p text:style-name="P1"/>
      <text:h text:style-name="P9" text:outline-level="3"><text:bookmark-end text:name="X81a4e25b2d5d4a80b3178c4f2022c673"/><text:bookmark-end text:name="X32e5c69dd14e46b1acba7660f30af0e2"/><text:bookmark-start text:name="X8e41f1e9f43e47d3ad0fd2afe795ef3e"/>VAIKO TEISIŲ APSAUGOS KONTROLIERIAUS ĮSTAIGOS </text:h>
      <text:h text:style-name="P9" text:outline-level="3">NUOSTATAI</text:h>
      <text:p text:style-name="P2"/>
      <text:h text:style-name="P10" text:outline-level="4"><text:bookmark-end text:name="X8e41f1e9f43e47d3ad0fd2afe795ef3e"/><text:bookmark-start text:name="X1acb019acdb547f097ca8bfaf9334a9e"/>I. BENDROSIOS NUOSTATOS</text:h>
      <text:p text:style-name="P17"/>
      <text:p text:style-name="P17"><text:bookmark-start text:name="X09bd2103311a43789a56df4e8725fca4"/>1. Vaiko teisių apsaugos kontrolieriaus įstaigos nuostatai nustato Vaiko teisių apsaugos kontrolieriaus įstaigos organizacinę struktūrą, uždavinius, funkcijas bei teises, reglamentuoja jos darbo organizavimą.</text:p>
      <text:p text:style-name="P17"><text:bookmark-end text:name="X09bd2103311a43789a56df4e8725fca4"/><text:bookmark-start text:name="Xf22638fa87504960a1f7cb52f1e9f9fa"/>2. Vaiko teisių apsaugos kontrolieriaus įstaiga – savarankiška valstybės institucija, užtikrinanti vaiko teisių apsaugos kontrolieriaus darbą, prižiūrinti teisės aktų, reglamentuojančių vaiko teisių ir jo teisėtų interesų apsaugą, įgyvendinimą ir Vaiko teisių apsaugos kontrolieriaus įstatymo vykdymą.</text:p>
      <text:p text:style-name="P20"><text:bookmark-end text:name="Xf22638fa87504960a1f7cb52f1e9f9fa"/><text:bookmark-start text:name="X530dbb4bc2114baca19d4b2b2b1b9da9"/>3. Vaiko teisių apsaugos kontrolieriaus įstaiga savo veikloje vadovaujasi Konstitucija, Vaiko teisių apsaugos kontrolieriaus įstatymu, Lietuvos Respublikos tarptautinėmis sutartimis, Seimo ratifikuotomis konvencijomis, Respublikos Prezidento dekretais, Vyriausybės nutarimais, kitais teisės aktais, taip pat šiais nuostatais.</text:p>
      <text:p text:style-name="P20"><text:bookmark-end text:name="X530dbb4bc2114baca19d4b2b2b1b9da9"/><text:bookmark-start text:name="Xfd219490bae84733b0b5d9e347d21bd2"/>4. Vaiko teisių apsaugos kontrolieriaus įstaigos veikla grindžiama teisėtumo, nešališkumo, viešumo, vaiko teisių ir jo teisėtų interesų prioritetiškumo bei teisingumo principais.</text:p>
      <text:p text:style-name="P18"><text:bookmark-end text:name="Xfd219490bae84733b0b5d9e347d21bd2"/><text:bookmark-start text:name="X3153ddf3ff714ceea5f71255c4d1e441"/>5. Vaiko teisių apsaugos kontrolieriaus įstaiga yra juridinis asmuo, turintis atsiskaitomąją sąskaitą banke ir antspaudą su Lietuvos valstybės herbu bei pavadinimu „Lietuvos Respublikos vaiko teisių apsaugos kontrolieriaus įstaiga“. Už Vaiko teisių apsaugos kontrolieriaus įstaigos antspaudo naudojimą bei saugojimą atsako vaiko teisių apsaugos kontrolierius.</text:p>
      <text:p text:style-name="P20"><text:bookmark-end text:name="X3153ddf3ff714ceea5f71255c4d1e441"/><text:bookmark-start text:name="X78a4c38bac5647fe9361e8b53f23b979"/>6. Vaiko teisių apsaugos kontrolieriaus įstaigos buveinė yra Vilniuje.</text:p>
      <text:p text:style-name="P8"/>
      <text:p text:style-name="P8"><text:bookmark-end text:name="X1acb019acdb547f097ca8bfaf9334a9e"/><text:bookmark-end text:name="X78a4c38bac5647fe9361e8b53f23b979"/><text:bookmark-start text:name="Xcc9d982de5934b6eacbc159fca5b2ca8"/>II. VAIKO TEISIŲ APSAUGOS KONTROLIERIAUS </text:p>
      <text:p text:style-name="P8">ĮSTAIGOS UŽDAVINIAI</text:p>
      <text:p text:style-name="P20"/>
      <text:p text:style-name="P20"><text:bookmark-start text:name="X956e793763e14c9e89c5c6a37727164d"/>7. Vaiko teisių apsaugos kontrolieriaus įstaigos pagrindinis uždavinys – prižiūrėti, kaip įgyvendinamos Konstitucijos, Lietuvos Respublikos tarptautinių sutarčių, Seimo ratifikuotų konvencijų, Lietuvos Respublikos įstatymų bei kitų teisės aktų, reglamentuojančių vaiko teisių ir jo teisėtų interesų apsaugą, nuostatos Lietuvoje, ir kontroliuoti, kaip vykdomas Vaiko teisių apsaugos kontrolieriaus įstatymas.</text:p>
      <text:p text:style-name="P5"/>
      <text:h text:style-name="P9" text:outline-level="3"><text:bookmark-end text:name="Xcc9d982de5934b6eacbc159fca5b2ca8"/><text:bookmark-end text:name="X956e793763e14c9e89c5c6a37727164d"/><text:bookmark-start text:name="Xd435af7cf2e143bba99be761575350c3"/>III. VAIKO TEISIŲ APSAUGOS KONTROLIERIAUS </text:h>
      <text:h text:style-name="P9" text:outline-level="3">ĮSTAIGOS FUNKCIJOS</text:h>
      <text:p text:style-name="P20"/>
      <text:p text:style-name="P20"><text:bookmark-start text:name="X14269e41ec544c45a5642ad2bc6e43f1"/>8. Vaiko teisių apsaugos kontrolieriaus įstaiga atlieka šias funkcijas:</text:p>
      <text:p text:style-name="P18">1) tiria fizinių ir juridinių asmenų skundus dėl valstybės ir savivaldybių institucijų ar įstaigų ir jų pareigūnų, nevalstybinių institucijų bei kitų fizinių ir juridinių asmenų, taip pat įmonių, neturinčių juridinio asmens teisių, veiksmų ar neveikimo, dėl kurių pažeidžiamos ar gali būti pažeistos vaiko teisės ar jo teisėti interesai;</text:p>
      <text:p text:style-name="P20">2) prižiūri ir kontroliuoja institucijas, atliekančias vaiko teisių ir jo teisėtų interesų apsaugos funkcijas, aiškinantis, ar jų veikla arba neveikimas nepažeidžia vaiko teisių ar jo teisėtų interesų;</text:p>
      <text:p text:style-name="P20">3) siūlo Seimui ir Vyriausybei priemones, kaip pagerinti įstatymų ir kitų teisės aktų nustatytų vaiko teisių ir jo teisėtų interesų apsaugą Lietuvos Respublikoje;</text:p>
      <text:p text:style-name="P20">4) kaupia, analizuoja ir apibendrina duomenis dėl Vaiko teisių apsaugos kontrolieriaus įstatymo pažeidimų, taip pat taikytus administracinės atsakomybės atvejus bei vaiko teisių ir jo teisėtų interesų pažeidimų atvejus;</text:p>
      <text:p text:style-name="P20">5) tvarko atskirą iš fizinių ar juridinių asmenų žodžiu gautų skundų bei pastebėtų vaiko teisių ir jo teisėtų interesų pažeidimų požymių ir informacijos apskaitą; </text:p>
      <text:p text:style-name="P20">6) bendradarbiauja su valstybės ir savivaldybių institucijomis ar įstaigomis, nevalstybinėmis institucijomis, tarptautinėmis organizacijomis bei kitais fiziniais ir juridiniais asmenimis, taip pat įmonėmis, neturinčiomis juridinio asmens teisių, kurių veikla yra susijusi su vaiko teisių ir jo teisėtų interesų apsauga;</text:p>
      <text:p text:style-name="P20">7) įstatymų nustatyta tvarka skatina ir remia nevalstybinių institucijų ir visuomenės iniciatyvas, kurios padeda įgyvendinti vaiko teisių ir jo teisėtų interesų apsaugą;</text:p>
      <text:p text:style-name="P20">8) per visuomenės informavimo priemones teikia informaciją visuomenei apie savo veiklą bei vaiko teisių ir jo teisėtų interesų apsaugą Lietuvos Respublikoje; </text:p>
      <text:p text:style-name="P19"><text:span text:style-name="T2">9) kasmet ne vėliau kaip iki balandžio 1 dienos raštu pateikia Seimui, taip pat viešai skelbia įstaigos praėjusių kalendorinių metų veiklos ataskaitą.</text:span></text:p>
      <text:p text:style-name="P5"/>
      <text:h text:style-name="P9" text:outline-level="3"><text:bookmark-end text:name="Xd435af7cf2e143bba99be761575350c3"/><text:bookmark-end text:name="X14269e41ec544c45a5642ad2bc6e43f1"/><text:bookmark-start text:name="X38ad8f2ca93b4884b08025016454450c"/>IV. VAIKO TEISIŲ APSAUGOS KONTROLIERIAUS </text:h>
      <text:h text:style-name="P9" text:outline-level="3">ĮSTAIGOS TEISĖS</text:h>
      <text:p text:style-name="P3"/>
      <text:p text:style-name="P20"><text:bookmark-start text:name="Xae9a74f9644d48e2b0ff12b519724bab"/>9. Vaiko teisių apsaugos kontrolieriaus įstaiga, atlikdama jai pavestas funkcijas, turi teisę:</text:p>
      <text:p text:style-name="P17">1) gauti informaciją apie pažeidimus, nenurodytus skunduose, ir kontrolieriaus pavedimu pradėti jų tyrimą arba perduoti juos ištirti kitoms kompetentingoms valstybės institucijoms;</text:p>
      <text:p text:style-name="P20">2) gauti informaciją apie išnagrinėtas teisme bylas, kurios yra susijusios su vaiko teisių ar jo teisėtų interesų pažeidimu; </text:p>
      <text:p text:style-name="P20">3) kontrolieriaus reikalavimu gauti iš valstybės ir savivaldybių institucijų ar įstaigų, nevalstybinių institucijų bei kitų fizinių ir juridinių asmenų, taip pat įmonių, neturinčių juridinio asmens teisių, susijusių su vaiko teisių ir jo teisėtų interesų apsauga, informaciją, paaiškinimus, protokolus bei kitus dokumentus, kurie reikalingi vykdant Vaiko teisių apsaugos kontrolieriaus įstatymo nustatytas pareigas;</text:p>
      <text:p text:style-name="P20">4) teikti pasiūlymus Respublikos Prezidentui, Seimui, Vyriausybei dėl galiojančių teisės aktų pakeitimo ir naujų teisės aktų priėmimo, taip pat dėl politikos, susijusios su vaiko teisių ir jo teisėtų interesų apsauga, formavimo bei įgyvendinimo.</text:p>
      <text:p text:style-name="P17"><text:bookmark-end text:name="Xae9a74f9644d48e2b0ff12b519724bab"/><text:bookmark-start text:name="X5bf44298b3a242aca90ea9ca0f882a82"/>10. Vaiko teisių apsaugos kontrolieriaus įstaiga negali:</text:p>
      <text:p text:style-name="P17">1) skelbti valstybės, profesines ar kitas įstatymų saugomas paslaptis, kurias sužinojo atlikdama savo funkcijas;</text:p>
      <text:p text:style-name="P17">2) skelbti pareiškėjo vardo ir pavardės toliau tiriant skundą, jei pareiškėjas prašė minėtų duomenų neskelbti;</text:p>
      <text:p text:style-name="P17">3) visuomenės informavimo priemonėms teikti informacijos, dėl kurios gali būti pažeistos vaiko teisės ar jo teisėti interesai arba kuri Lietuvos Respublikos įstatymų nustatyta tvarka yra neskelbtina.</text:p>
      <text:p text:style-name="P2"/>
      <text:p text:style-name="P2"><text:bookmark-end text:name="X38ad8f2ca93b4884b08025016454450c"/><text:bookmark-end text:name="X5bf44298b3a242aca90ea9ca0f882a82"/><text:bookmark-start text:name="Xe0e982b8f99f417da93ed83229a2e4eb"/>V. VAIKO TEISIŲ ASPAUGOS KONTROLIERIAUS </text:p>
      <text:p text:style-name="P2">ĮSTAIGOS STRUKTŪRA</text:p>
      <text:p text:style-name="P2"/>
      <text:p text:style-name="P20"><text:bookmark-start text:name="Xe5ee8dbe58734f04b3890f28d9a8d72e"/>11. Vaiko teisių apsaugos kontrolieriaus įstaigą sudaro: vaiko teisių apsaugos kontrolierius, jo pavaduotojas, vaiko teisių apsaugos kontrolieriaus patarėjai, padėjėjai, kiti įstaigos tarnautojai.</text:p>
      <text:p text:style-name="P5"/>
      <text:p text:style-name="P8"><text:bookmark-end text:name="Xe0e982b8f99f417da93ed83229a2e4eb"/><text:bookmark-end text:name="Xe5ee8dbe58734f04b3890f28d9a8d72e"/><text:bookmark-start text:name="Xa66d1b1e9eee462295119f6bbeab9775"/>VI. VAIKO TEISIŲ APSAUGOS KONTROLIERIAUS </text:p>
      <text:p text:style-name="P8">ĮSTAIGOS DARBO ORGANIZAVIMAS</text:p>
      <text:p text:style-name="P8"/>
      <text:p text:style-name="P17"><text:bookmark-start text:name="Xe41a74682ea64aed9c388f7a4edbdf8d"/>12. Vaiko teisių apsaugos kontrolieriaus įstaigai vadovauja vaiko teisių apsaugos kontrolierius, kurį Seimo Pirmininko teikimu skiria Seimas.</text:p>
      <text:p text:style-name="P17"><text:bookmark-end text:name="Xe41a74682ea64aed9c388f7a4edbdf8d"/><text:bookmark-start text:name="Xa1aa0ec608c44946a924dbbdb46239ad"/>13. Vaiko teisių apsaugos kontrolierius:</text:p>
      <text:p text:style-name="P17">1) vadovaudamasis įstatymų nustatyta tvarka, tvirtina įstaigos etatų sąrašą bei įstaigos tarnautojų tarnybinius atlyginimus;</text:p>
      <text:p text:style-name="P17">2) Seimo Pirmininko pritarimu skiria vaiko teisių apsaugos kontrolieriaus pavaduotoją;</text:p>
      <text:p text:style-name="P17">3) priima ir atleidžia iš pareigų vaiko teisių apsaugos kontrolieriaus patarėjus, padėjėjus ir kitus Vaiko teisių apsaugos kontrolieriaus įstaigos tarnautojus; </text:p>
      <text:p text:style-name="P17">4) tvirtina Vaiko teisių apsaugos kontrolieriaus įstaigos darbo reglamentą, vidaus darbo tvarkos taisykles bei vaiko teisių apsaugos kontrolieriaus pavaduotojo, vaiko teisių apsaugos kontrolieriaus patarėjų, padėjėjų ir kitų įstaigos tarnautojų pareigines instrukcijas;</text:p>
      <text:p text:style-name="P17">5) tvirtina skundų apskaitos ir tyrimo tvarką;</text:p>
      <text:p text:style-name="P17">6) baigus nagrinėti skundus, pasirašo išvadą arba priima vieną iš sprendimų, nustatytų Vaiko teisių apsaugos kontrolieriaus įstatymo 25 straipsnyje;</text:p>
      <text:p text:style-name="P17">7) surašo administracinio teisės pažeidimo protokolą dėl jo reikalavimų nevykdymo;</text:p>
      <text:p text:style-name="P17">8) atstovauja Vaiko teisių apsaugos kontrolieriaus įstaigai valstybinėse, nevalstybinėse institucijose bei tarptautinėse organizacijose arba įgalioja kitus įstaigos tarnautojus atlikti šią funkciją;</text:p>
      <text:p text:style-name="P17">9) skatina Vaiko teisių apsaugos kontrolieriaus įstaigos tarnautojus ar skiria jiems drausmines nuobaudas;</text:p>
      <text:p text:style-name="P17">10) pagal savo kompetenciją leidžia įsakymus;</text:p>
      <text:p text:style-name="P17">11) atlieka kitas Vaiko teisių apsaugos kontrolieriaus įstatymo ir kitais teisės aktais nustatytas funkcijas.</text:p>
      <text:p text:style-name="P17"><text:bookmark-end text:name="Xa1aa0ec608c44946a924dbbdb46239ad"/><text:bookmark-start text:name="Xda41185085fa48e3a8677ae7d51117c3"/>14. Kai vaiko teisių apsaugos kontrolierius atostogauja ar dėl kitų priežasčių negali eiti pareigų, vaiko teisių apsaugos kontrolieriaus pavaduotojas laikinai atlieka jo funkcijas, atsako už įstaigos veiklą ir įstaigos antspaudo naudojimą bei saugojimą.</text:p>
      <text:p text:style-name="P17"/>
      <text:p text:style-name="P13"><text:bookmark-end text:name="Xa66d1b1e9eee462295119f6bbeab9775"/><text:bookmark-end text:name="Xda41185085fa48e3a8677ae7d51117c3"/><text:bookmark-start text:name="Xeefdc6a33be54daf88dc75c0467d4277"/>VII. VAIKO TEISIŲ APSAUGOS KONTROLIERIAUS </text:p>
      <text:p text:style-name="P13">ĮSTAIGOS FINANSAVIMAS</text:p>
      <text:p text:style-name="P17"/>
      <text:p text:style-name="P17"><text:bookmark-start text:name="X0db9e44c0eb4483fb0faca1e7734ada9"/>15. Vaiko teisių apsaugos kontrolieriaus įstaiga finansuojama iš valstybės biudžeto.</text:p>
      <text:p text:style-name="P17"><text:bookmark-end text:name="X0db9e44c0eb4483fb0faca1e7734ada9"/><text:bookmark-start text:name="X6cac863436eb4bf3a4f8b1669855a091"/>16. Atskiroms valstybės programoms finansuoti Seimo ar Vyriausybės sprendimu skiriama papildomai lėšų iš valstybės biudžeto.</text:p>
      <text:p text:style-name="P17"/>
      <text:p text:style-name="P13"><text:bookmark-end text:name="Xeefdc6a33be54daf88dc75c0467d4277"/><text:bookmark-end text:name="X6cac863436eb4bf3a4f8b1669855a091"/><text:bookmark-start text:name="Xe9a555a1451d48c99f164a3930576014"/>VIII. VAIKO TEISIŲ APSAUGOS KONTROLIERIAUS ĮSTAIGOS REORGANIZAVIMAS AR LIKVIDAVIMAS</text:p>
      <text:p text:style-name="P13"/>
      <text:p text:style-name="P17"><text:bookmark-start text:name="Xed88644e3063448eafcff61d77fa233b"/>17. Vaiko teisių apsaugos kontrolieriaus įstaiga reorganizuojama ar likviduojama įstatymų nustatyta tvarka.</text:p>
      <text:p text:style-name="P14"><text:bookmark-end text:name="Xe9a555a1451d48c99f164a3930576014"/><text:bookmark-end text:name="Xed88644e3063448eafcff61d77fa233b"/>______________</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line-height="150%" fo:text-align="center" style:justify-single-word="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text-properties style:font-name="TimesLT" fo:language="en" fo:country="U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InstitucijosPavadinimas" style:family="paragraph" style:parent-style-name="Standard">
      <style:paragraph-properties fo:margin-left="0cm" fo:margin-right="0cm" fo:line-height="150%" fo:text-align="center" style:justify-single-word="false" fo:text-indent="1.27cm" style:auto-text-indent="false"/>
      <style:text-properties style:font-name="TimesLT"/>
    </style:style>
    <style:style style:name="TeisesAktoRusis" style:family="paragraph" style:parent-style-name="Standard">
      <style:paragraph-properties fo:margin-left="0cm" fo:margin-right="0cm" fo:margin-top="0.141cm" fo:margin-bottom="0.847cm" fo:line-height="150%" fo:text-align="center" style:justify-single-word="false" fo:text-indent="1.27cm" style:auto-text-indent="false"/>
      <style:text-properties style:font-name="TimesLT" fo:font-size="16pt" fo:letter-spacing="0.035cm" fo:font-weight="bold" style:font-size-asian="16pt" style:font-weight-asian="bold"/>
    </style:style>
    <style:style style:name="DokAntraste" style:family="paragraph" style:parent-style-name="Standard">
      <style:paragraph-properties fo:margin-left="0cm" fo:margin-right="0cm" fo:line-height="150%" fo:text-align="center" style:justify-single-word="false" fo:text-indent="1.27cm" style:auto-text-indent="false"/>
      <style:text-properties style:font-name="TimesLT"/>
    </style:style>
    <style:style style:name="DataNrVilnius" style:family="paragraph" style:parent-style-name="Standard">
      <style:paragraph-properties fo:margin-left="0cm" fo:margin-right="0cm" fo:margin-top="0.847cm" fo:margin-bottom="1.058cm" fo:line-height="150%" fo:text-align="center" style:justify-single-word="false" fo:text-indent="1.27cm" style:auto-text-indent="false"/>
      <style:text-properties style:font-name="TimesLT"/>
    </style:style>
    <style:style style:name="DokParasas" style:family="paragraph" style:parent-style-name="Standard">
      <style:paragraph-properties fo:margin-left="0cm" fo:margin-right="0cm" fo:line-height="150%" fo:text-align="justify" style:justify-single-word="false" fo:text-indent="1.27cm" style:auto-text-indent="false"/>
      <style:text-properties style:font-name="TimesLT"/>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Body_20_Text_20_Indent_20_2" style:display-name="Body Text Indent 2" style:family="paragraph" style:parent-style-name="Standard">
      <style:paragraph-properties fo:margin-left="0cm" fo:margin-right="0cm" fo:line-height="150%" fo:text-align="justify" style:justify-single-word="false" fo:text-indent="1.251cm" style:auto-text-indent="false"/>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45cm" fo:margin-bottom="1.245cm" fo:margin-left="3cm" fo:margin-right="1cm" style:writing-mode="lr-tb" style:layout-grid-color="#c0c0c0" style:layout-grid-lines="1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5cm" fo:margin-bottom="0.656cm" style:dynamic-spacing="true"/>
      </style:header-style>
      <style:footer-style>
        <style:header-footer-properties fo:min-height="0.755cm" fo:margin-top="0.656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2"><draw:text-box fo:min-height="0.37cm"><text:p text:style-name="Header"><text:span text:style-name="Page_20_Number"><text:page-number text:select-page="current">4</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laurius</meta:initial-creator>
    <meta:creation-date>2008-08-23T14:36:00</meta:creation-date>
    <dc:creator>laurius</dc:creator>
    <dc:date>2008-08-23T14:36: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4" meta:paragraph-count="80" meta:word-count="1099" meta:character-count="8843"/>
  </office:meta>
</office:document-meta>
</file>