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ŠIAULIŲ GYTARIŲ VIDURINĖJE MOKYKLOJE</text:p>
      <text:p text:style-name="P12"/>
      <text:p text:style-name="P13">2003 m. rugpjūčio 25 d. Nr. ISAK-1183</text:p>
      <text:p text:style-name="P14">Vilnius</text:p>
      <text:p text:style-name="P15"/>
      <text:p text:style-name="P16"><text:span text:style-name="T17">Vadovaudamasis Švietimo įstaigų s</text:span><text:span text:style-name="T18">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; 2002, Nr.<text:s/></text:span><text:a xlink:href="https://www.e-tar.lt/portal/lt/legalAct/TAR.78C5A0EE12D1" office:target-frame-name="_blank" xlink:show="new"><text:span text:style-name="T23">74-3178</text:span></text:a><text:span text:style-name="T24">), 18.6 punktu ir Lietuvos Respublikos Vyriausybės 2000 m. balandžio 19 d. nutari</text:span><text:span text:style-name="T25">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6">34-962</text:span></text:a><text:span text:style-name="T27">) 2.2.1 punktu ir atsižvelgęs į</text:span><text:span text:style-name="T28"><text:s/>Šiaulių miesto savivaldybės garantinį raštą dėl finansavimo lėšų užtikrinimo,</text:span></text:p>
      <text:p text:style-name="P29"><text:span text:style-name="T30">leidžiu</text:span><text:span text:style-name="T31"><text:s/>nuo 2003 m. rugsėjo 1 d. įvesti profilinį mokymą Šiaulių Gytarių vidurinėje mokykloje.</text:span></text:p>
      <text:p text:style-name="P32"/>
      <text:p text:style-name="P33"/>
      <text:p text:style-name="P34"><text:span text:style-name="T35">ŠVIETIMO IR MOKSLO MINISTRAS</text:span><text:span text:style-name="T36"><text:tab/>ALGIRDAS MONKEVIČI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17:00Z</meta:creation-date>
    <dc:date>2015-09-15T20:17:00Z</dc:date>
    <meta:template xlink:href="Normal" xlink:type="simple"/>
    <meta:editing-cycles>2</meta:editing-cycles>
    <meta:editing-duration>PT0S</meta:editing-duration>
    <meta:document-statistic meta:page-count="1" meta:paragraph-count="14" meta:word-count="171" meta:character-count="1226" meta:row-count="42" meta:non-whitespace-character-count="1069"/>
  </office:meta>
</office:document-meta>
</file>