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1994 M. VALSTYBĖS BIUDŽETO ĮVYKDYMO APYSKAITOS</text:p>
      <text:p text:style-name="P12"/>
      <text:p text:style-name="P13">1995 m. liepos 3 d. Nr. I-98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tvirtinti Lietuv</text:span><text:span text:style-name="T23">os Respublikos 1994 m. valstybės biudžeto įvykdymo apyskaitą 2664972,9 tūkst. litų pajamų, 3002800,6 tūkst. litų išlaidų, išlaidos viršija pajamas 337827,7 tūkst. litų.</text:span></text:p>
      <text:p text:style-name="P24"><text:span text:style-name="T25">2</text:span><text:span text:style-name="T26">. Pasiūlyti Lietuvos Respublikos Vyriausybei papildomai išnagrinėti Valstybės kont</text:span><text:span text:style-name="T27">rolės siūlymus ir nubausti pareigūnus, kurie pažeidė Lietuvos Respublikos įstatymą „Dėl Lietuvos Respublikos 1994 m. valstybės biudžeto ir atskaitymų į savivaldybių biudžetus normatyvų bei dotacijų patvirtinimo“ ir viršijo jų įstaigoms skirtus asignavimus.</text:span></text:p>
      <text:p text:style-name="P28"><text:span text:style-name="T29">3</text:span><text:span text:style-name="T30">. Pasiūlyti Lietuvos Respublikos Vyriausybei iki 1995 m. spalio 1 d. pateikti Seimui Lietuvos Respublikos biudžetinės sandaros įstatymo pataisų, kurios reikalingos geresnei valstybės biudžeto vykdymo kontrolei užtikrinti, projektus.</text:span></text:p>
      <text:p text:style-name="P31"><text:span text:style-name="T32">4</text:span><text:span text:style-name="T33">. Pasiūlyti<text:s/></text:span><text:span text:style-name="T34">Lietuvos Respublikos Vyriausybei, kad rengdama artimiausiu metu pateiktiną įstatymo „Dėl Lietuvos Respublikos 1995 m. valstybės biudžeto ir atskaitymų į savivaldybių biudžetus normatyvų bei dotacijų patvirtinimo“ pakeitimo projektą, remtųsi Valstybės kontr</text:span><text:span text:style-name="T35">olės išvada ir sumažintų 1995 metams institucijoms skirtus asignavimus tokia suma, kokia jos, pažeisdamos 1994 m. valstybės biudžeto įstatymą, viršijo skirtus asignavimus.</text:span></text:p>
      <text:p text:style-name="P36"/>
      <text:p text:style-name="P37"/>
      <text:p text:style-name="P38">LIETUVOS RESPUBLIKOS SEIMO PIRMININKAS<text:tab/>ČESLOVAS JURŠĖN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6:34:00Z</meta:creation-date>
    <dc:date>2015-06-01T16:34:00Z</dc: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486" meta:row-count="45" meta:non-whitespace-character-count="1311"/>
  </office:meta>
</office:document-meta>
</file>