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ŠVIETIMO IR MOKSLO MINISTRO 1995 01 25 ĮSAKYMO NR. 65</text:p>
      <text:p text:style-name="P15"/>
      <text:p text:style-name="P16">1997 m. lapkričio 6 d. Nr. 1426</text:p>
      <text:p text:style-name="P17">Vilnius</text:p>
      <text:p text:style-name="P18"/>
      <text:p text:style-name="P19"><text:span text:style-name="T20">Vadovaudamasis Lietuvos Respublikos Vyriausybės 1995 m. spalio 18 d. posėdžio protokolu Nr. 47 „Dėl mokslo ir studijų institucijų, kuriose mokslininko darbas įskaitomas į daktaro ar habilituoto daktaro stažą, sąrašo papildymo“, Lietuvos mokslo tarybos 1996 m. spalio 21 d. nutarimu Nr. III-18, 1997 m. balandžio 14 d. nutarimu Nr. III-27, 1997 m. gegužės 26 d. nutarimu Nr. III-30, 1997 m. rugsėjo 8 d. nutarimu Nr. III-34 ir 1997 m. birželio 10 d. raštu Nr. 129,</text:span></text:p>
      <text:p text:style-name="P21"><text:span text:style-name="T22">ĮSAKAU:</text:span></text:p>
      <text:p text:style-name="P23"><text:span text:style-name="T24">Papildyti švietimo ir mokslo ministro 1995 m. sausio 25 d. įsakymo Nr. 65 „Dėl valstybinių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5">92-2059</text:span></text:a><text:span text:style-name="T26">) šiais punktais:</text:span></text:p>
      <text:p text:style-name="P27"><text:span text:style-name="T28">„</text:span><text:span text:style-name="T29">47</text:span><text:span text:style-name="T30">. Vilniaus mėsos kombinato Gamybinės veterinarinės kontrolės skyrius.</text:span></text:p>
      <text:p text:style-name="P31"><text:span text:style-name="T32">48.1</text:span><text:span text:style-name="T33">. Centrinė gaminamų kombinuotųjų pašarų pramonės kokybės tyrimo laboratorija;</text:span></text:p>
      <text:p text:style-name="P34"><text:span text:style-name="T35">48.2</text:span><text:span text:style-name="T36">. Respublikinė gamybinė kombinuotųjų pašarų pramonės laboratorija;</text:span></text:p>
      <text:p text:style-name="P37"><text:span text:style-name="T38">49.1</text:span><text:span text:style-name="T39">. Geologijos ir gelmių apsaugos valdyba prie Lietuvos TSR Ministrų Tarybos;</text:span></text:p>
      <text:p text:style-name="P40"><text:span text:style-name="T41">49.2</text:span><text:span text:style-name="T42">. Geologijos valdyba prie Lietuvos TSR Ministrų Tarybos.</text:span></text:p>
      <text:p text:style-name="P43"><text:span text:style-name="T44">50</text:span><text:span text:style-name="T45">. Geologijos valdybos prie Lietuvos TSR Ministrų Tarybos Kauno hidrogeologinė ekspedicija.</text:span></text:p>
      <text:p text:style-name="P46"><text:span text:style-name="T47">51.1</text:span><text:span text:style-name="T48">. F. Dzeržinskio v. staklių gamykla;</text:span></text:p>
      <text:p text:style-name="P49"><text:span text:style-name="T50">51.2</text:span><text:span text:style-name="T51">. F. Dzeržinskio v. staklių gamybinis susivienijimas;</text:span></text:p>
      <text:p text:style-name="P52"><text:span text:style-name="T53">51.3</text:span><text:span text:style-name="T54">. Kauno SGS „Koordinatė“;</text:span></text:p>
      <text:p text:style-name="P55"><text:span text:style-name="T56">51.4</text:span><text:span text:style-name="T57">. Kauno staklių gamybinis susivienijimas.</text:span></text:p>
      <text:p text:style-name="P58"><text:span text:style-name="T59">52</text:span><text:span text:style-name="T60">. Šilko audinių fabriko „Kauno audiniai“ centrinė laboratorija.</text:span></text:p>
      <text:p text:style-name="P61"><text:span text:style-name="T62">53</text:span><text:span text:style-name="T63">. Šilko audinių fabriko „Kauno audiniai“ cheminė laboratorija.</text:span></text:p>
      <text:p text:style-name="P64"><text:span text:style-name="T65">54.1</text:span><text:span text:style-name="T66">. Miestų statybos projektavimo institutas;</text:span></text:p>
      <text:p text:style-name="P67"><text:span text:style-name="T68">54.2</text:span><text:span text:style-name="T69">. Valstybinis projektavimo institutas „Lietprojektas“.</text:span></text:p>
      <text:p text:style-name="P70"/>
      <text:p text:style-name="P71"/>
      <text:p text:style-name="P72"/>
      <text:p text:style-name="P73"><text:span text:style-name="T74">ŠVIETIMO IR MOKSLO MINISTRAS</text:span><text:span text:style-name="T75"><text:tab/>ZIGMAS Z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4T12:19:00Z</meta:creation-date>
    <dc:date>2017-08-24T12:19:00Z</dc:date>
    <meta:template xlink:href="Normal.dotm" xlink:type="simple"/>
    <meta:editing-cycles>2</meta:editing-cycles>
    <meta:editing-duration>PT0S</meta:editing-duration>
    <meta:document-statistic meta:page-count="1" meta:paragraph-count="28" meta:word-count="304" meta:character-count="2149" meta:row-count="85" meta:non-whitespace-character-count="1873"/>
  </office:meta>
</office:document-meta>
</file>