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indent="0.4916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UOMENŲ APIE ĮMONIŲ SĄSKAITAS LIETUVOS RESPUBLIKOS IR UŽSIENIO BANKUOSE PATEIKIMO VALSTYBINĖMS MOKESČIŲ INSPEKCIJOMS</text:p>
      <text:p text:style-name="P15"/>
      <text:p text:style-name="P16">1995 m. rugpjūčio 10 d. Nr. 1108</text:p>
      <text:p text:style-name="P17">Vilnius</text:p>
      <text:p text:style-name="P18"/>
      <text:p text:style-name="P19"><text:span text:style-name="T20">Vadova</text:span><text:span text:style-name="T21">udamasi Lietuvos Respublikos įstatymu „Dėl Lietuvos Respublikos įstatymo „Dėl laikinosios atsiskaitymų tvarkos ir sąlygų“ pakeitimo ir papildymo“ (Žin., 1995, Nr.<text:s/></text:span><text:a xlink:href="https://www.e-tar.lt/portal/lt/legalAct/TAR.85931E7A5C1A" office:target-frame-name="_blank" xlink:show="new"><text:span text:style-name="T22">59-1463</text:span></text:a><text:span text:style-name="T23">), Liet</text:span><text:span text:style-name="T24">uvos Respublikos Vyriausybė<text:s/></text:span><text:span text:style-name="T25">nutari</text:span><text:span text:style-name="T26">a:</text:span></text:p>
      <text:p text:style-name="P27"><text:span text:style-name="T28">1</text:span><text:span text:style-name="T29">. Visų rūšių Lietuvos Respublikos įmonės turi iki 1995 m. rugsėjo 1 d. pranešti Valstybinės mokesčių inspekcijos prie Finansų ministerijos teritorinėms mokesčių inspekcijoms šiuos duomenis apie:</text:span></text:p>
      <text:p text:style-name="P30"><text:span text:style-name="T31">1.1</text:span><text:span text:style-name="T32">. visas turima</text:span><text:span text:style-name="T33">s ir atidarytas naujas sąskaitas Lietuvos Respublikos bankuose, nurodydamos:</text:span></text:p>
      <text:p text:style-name="P34"><text:span text:style-name="T35">1.1.1</text:span><text:span text:style-name="T36">. banko kodą;</text:span></text:p>
      <text:p text:style-name="P37"><text:span text:style-name="T38">1.1.2</text:span><text:span text:style-name="T39">. banko pavadinimą ir adresą;</text:span></text:p>
      <text:p text:style-name="P40"><text:span text:style-name="T41">1.1.3</text:span><text:span text:style-name="T42">. įmonės kodą;</text:span></text:p>
      <text:p text:style-name="P43"><text:span text:style-name="T44">1.1.4</text:span><text:span text:style-name="T45">. įmonės pavadinimą ir adresą;</text:span></text:p>
      <text:p text:style-name="P46"><text:span text:style-name="T47">1.1.5</text:span><text:span text:style-name="T48">. sąskaitos tipą;</text:span></text:p>
      <text:p text:style-name="P49"><text:span text:style-name="T50">1.1.6</text:span><text:span text:style-name="T51">. sąskaitos valiutą</text:span><text:span text:style-name="T52">;</text:span></text:p>
      <text:p text:style-name="P53"><text:span text:style-name="T54">1.1.7</text:span><text:span text:style-name="T55">. sąskaitos numerį;</text:span></text:p>
      <text:p text:style-name="P56"><text:span text:style-name="T57">1.1.8</text:span><text:span text:style-name="T58">. sąskaitos atidarymo datą;</text:span></text:p>
      <text:p text:style-name="P59"><text:span text:style-name="T60">1.2</text:span><text:span text:style-name="T61">. visas turimas ir atidarytas naujas sąskaitas užsienio bankuose, nurodydamos:</text:span></text:p>
      <text:p text:style-name="P62"><text:span text:style-name="T63">1.2.1</text:span><text:span text:style-name="T64">. valstybę;</text:span></text:p>
      <text:p text:style-name="P65"><text:span text:style-name="T66">1.2.2</text:span><text:span text:style-name="T67">. banko pavadinimą ir adresą;</text:span></text:p>
      <text:p text:style-name="P68"><text:span text:style-name="T69">1.2.3</text:span><text:span text:style-name="T70">. įmonės kodą;</text:span></text:p>
      <text:p text:style-name="P71"><text:span text:style-name="T72">1.2.4</text:span><text:span text:style-name="T73">. įmonės<text:s/></text:span><text:span text:style-name="T74">pavadinimą ir adresą;</text:span></text:p>
      <text:p text:style-name="P75"><text:span text:style-name="T76">1.2.5</text:span><text:span text:style-name="T77">. sąskaitos valiutą;</text:span></text:p>
      <text:p text:style-name="P78"><text:span text:style-name="T79">1.2.6</text:span><text:span text:style-name="T80">. sąskaitos atidarymo datą.</text:span></text:p>
      <text:p text:style-name="P81"><text:span text:style-name="T82">2</text:span><text:span text:style-name="T83">. Pavesti Valstybinei mokesčių inspekcijai prie Finansų ministerijos – centriniam mokesčio administratoriui:</text:span></text:p>
      <text:p text:style-name="P84"><text:span text:style-name="T85">2.1</text:span><text:span text:style-name="T86">. perduoti teritorinėms mokesčių inspekcijom</text:span><text:span text:style-name="T87">s gautą iš komercinių bankų informaciją apie visų rūšių įmonių atidarytas iki Lietuvos Respublikos įstatymo „Dėl Lietuvos Respublikos įstatymo „Dėl laikinosios atsiskaitymų tvarkos ir sąlygų“ pakeitimo ir papildymo“ įsigaliojimo dienos atsiskaitomąsias, ei</text:span><text:span text:style-name="T88">namąsias ir valiutines sąskaitas;</text:span></text:p>
      <text:p text:style-name="P89"><text:span text:style-name="T90">2.2</text:span><text:span text:style-name="T91">. per 3 dienas nuo šio nutarimo įsigaliojimo pranešti komerciniams bankams, kokią informaciją ir kaip jie turi pateikti šiai inspekcijai.</text:span></text:p>
      <text:p text:style-name="P92"><text:span text:style-name="T93">3</text:span><text:span text:style-name="T94">. Teritorinės mokesčių inspekcijos turi:</text:span></text:p>
      <text:p text:style-name="P95"><text:span text:style-name="T96">3.1</text:span><text:span text:style-name="T97">. iki 1995 m. lapkričio<text:s/></text:span><text:span text:style-name="T98">1 d. patikrinti ir nustatyti, ar įmonės ir komerciniai bankai pateikė teisingą informaciją apie atidarytas atsiskaitomąsias, einamąsias ir valiutines sąskaitas. Apie nustatytą pažeidimą šios inspekcijos praneša vidaus reikalų (policijos) pareigūnams, įgali</text:span><text:span text:style-name="T99">otiems surašyti teisės pažeidimų protokolus pagal Lietuvos Respublikos administracinių teisės pažeidimų kodekso 173</text:span><text:span text:style-name="T100">8</text:span><text:span text:style-name="T101"><text:s/>straipsnį;</text:span></text:p>
      <text:p text:style-name="P102"><text:span text:style-name="T103">3.2</text:span><text:span text:style-name="T104">. ne vėliau kaip per 3 darbo dienas įmonei, pateikusiai prašymą atidaryti atsiskaitomąją, einamąją arba valiutinę sąskait</text:span><text:span text:style-name="T105">ą, išduoti leidimą atidaryti sąskaitą. Leidime turi būti nurodyta:</text:span></text:p>
      <text:p text:style-name="P106"><text:span text:style-name="T107">3.2.1</text:span><text:span text:style-name="T108">. įmonės kodas;</text:span></text:p>
      <text:p text:style-name="P109"><text:span text:style-name="T110">3.2.2</text:span><text:span text:style-name="T111">. įmonės pavadinimas ir adresas;</text:span></text:p>
      <text:p text:style-name="P112"><text:span text:style-name="T113">3.2.3</text:span><text:span text:style-name="T114">. banko kodas;</text:span></text:p>
      <text:p text:style-name="P115"><text:span text:style-name="T116">3.2.4</text:span><text:span text:style-name="T117">. banko pavadinimas ir adresas;</text:span></text:p>
      <text:p text:style-name="P118"><text:span text:style-name="T119">3.2.5</text:span><text:span text:style-name="T120">. sąskaitos tipas;</text:span></text:p>
      <text:p text:style-name="P121"><text:span text:style-name="T122">3.2.6</text:span><text:span text:style-name="T123">. leidimo išdavimo<text:s/></text:span><text:span text:style-name="T124">data.</text:span></text:p>
      <text:p text:style-name="P125"/>
      <text:p text:style-name="P126"/>
      <text:p text:style-name="P127">MINISTRAS PIRMININKAS<text:tab/>ADOLFAS ŠLEŽEVIČIUS</text:p>
      <text:p text:style-name="Normal"/>
      <text:p text:style-name="P128">PRAMONĖS IR PREKYBOS MINISTRAS,</text:p>
      <text:p text:style-name="P129">PAVADUOJANTIS FINANSŲ MINISTRĄ<text:tab/>KAZIMIERAS JUOZAS KLIMAŠAUSKAS</text:p>
      <text:p text:style-name="P130">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32:00Z</meta:creation-date>
    <dc:date>2015-09-24T23:32:00Z</dc:date>
    <meta:template xlink:href="Normal" xlink:type="simple"/>
    <meta:editing-cycles>2</meta:editing-cycles>
    <meta:editing-duration>PT0S</meta:editing-duration>
    <meta:document-statistic meta:page-count="2" meta:paragraph-count="47" meta:word-count="370" meta:character-count="2904" meta:row-count="143" meta:non-whitespace-character-count="2581"/>
  </office:meta>
</office:document-meta>
</file>