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fo:background-color="#ffffff">
        <style:background-image/>
      </style:paragraph-properties>
    </style:style>
    <style:style style:name="P2" style:family="paragraph" style:parent-style-name="Standard">
      <style:paragraph-properties fo:orphans="0" fo:widows="0" fo:background-color="#ffffff">
        <style:tab-stops>
          <style:tab-stop style:position="16cm" style:type="right"/>
        </style:tab-stops>
        <style:background-image/>
      </style:paragraph-properties>
    </style:style>
    <style:style style:name="P3"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4" style:family="paragraph" style:parent-style-name="Standard" style:master-page-name="Standard">
      <style:paragraph-properties fo:text-align="center" style:justify-single-word="false" fo:orphans="0" fo:widows="0" fo:background-color="#ffffff">
        <style:background-image/>
      </style:paragraph-properties>
      <style:text-properties fo:letter-spacing="0.106cm" fo:font-weight="bold" style:font-weight-asian="bold" style:font-weight-complex="bold"/>
    </style:style>
    <style:style style:name="T1" style:family="text">
      <style:text-properties fo:language="none" fo:country="none" style:language-asian="none" style:country-asian="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TITAISYMAS</text:p>
      <text:p text:style-name="Standard"/>
      <text:p text:style-name="P3"><text:bookmark-start text:name="Xf499ce3db885428abc163f9fedc076d6"/>Lietuvos Respublikos aplinkos ministro ir Valstybinės mokesčių inspekcijos prie Lietuvos Respublikos finansų ministerijos viršininko 2006 m. gruodžio 27 d. įsakymu Nr. D1-614/VA-99 „Dėl Lietuvos Respublikos mokesčio už valstybinius gamtos išteklius deklaracijos formų, jų pildymo ir pateikimo tvarkos patvirtinimo“ (Žin., 2006, Nr. 145-5538) patvirtintų Mokesčio už naudingąsias iškasenas, vandenį ir statybinį gruntą deklaracijos KIT708 formos ir jos papildomo lapo KIT708P formos užpildymo ir pateikimo taisyklių bei Mokesčio už medžiojamųjų gyvūnų išteklių naudojimą deklaracijos KIT709 formos ir jos papildomo lapo KIT709P formos užpildymo ir pateikimo taisyklių tvirtinimo žymoje turi būti:</text:p>
      <text:p text:style-name="P3"><text:bookmark-end text:name="Xf499ce3db885428abc163f9fedc076d6"/><text:bookmark-start text:name="Xa7ecae0c97a146f6993486677948b6da"/>1. Mokesčio už naudingąsias iškasenas, vandenį ir statybinį gruntą deklaracijos KIT708 formos ir jos papildomo lapo KIT708P formos užpildymo ir pateikimo taisyklių tvirtinimo žymoje vietoj Įsakymo numerio „D1-614/AV-99“ – Įsakymo numeris „D1-614/VA-99“.</text:p>
      <text:p text:style-name="P3"><text:bookmark-end text:name="Xa7ecae0c97a146f6993486677948b6da"/><text:bookmark-start text:name="X57b8a39461ad48a49a37fca3032d2287"/>2. Mokesčio už medžiojamųjų gyvūnų išteklių naudojimą deklaracijos KIT709 formos ir jos papildomo lapo KIT709P formos užpildymo ir pateikimo taisyklių tvirtinimo žymoje vietoj Įsakymo numerio „D1-614/AV-99“ – Įsakymo numeris „D1-614/VA-99“.</text:p>
      <text:p text:style-name="Standard"/>
      <text:p text:style-name="P2"><text:bookmark-end text:name="X57b8a39461ad48a49a37fca3032d2287"/>APLINKOS MINISTERIJOS SEKRETORIUS<text:tab/>ALEKSANDRAS SPRUOG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2cm" style:writing-mode="lr-tb" style:layout-grid-color="#c0c0c0" style:layout-grid-lines="44"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ATITAISYMAS</dc:title>
    <meta:initial-creator>Sandra</meta:initial-creator>
    <meta:creation-date>2008-10-05T19:19:00</meta:creation-date>
    <dc:creator>laurius</dc:creator>
    <dc:date>2008-10-05T19:19: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6" meta:word-count="170" meta:character-count="1270"/>
  </office:meta>
</office:document-meta>
</file>