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0.6166in" style:use-optimal-column-width="false"/>
    </style:style>
    <style:style style:name="TableColumn49" style:family="table-column">
      <style:table-column-properties style:column-width="5.7166in" style:use-optimal-column-width="false"/>
    </style:style>
    <style:style style:name="Table47" style:family="table">
      <style:table-properties style:width="6.3333in" fo:margin-left="0.0395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ŽUVININKYSTĖS TARNYBOS<text:s/></text:span></text:p>
      <text:p text:style-name="P6">PRIE LIETUVOS RESPUBLIKOS ŽEMĖS ŪKIO MINISTERIJOS DIREKTORIAUS</text:p>
      <text:p text:style-name="P7">ĮSAKYMAS</text:p>
      <text:p text:style-name="P8"/>
      <text:p text:style-name="P9">DĖL ŽUVŲ IŠTEKLIŲ NAUDOTOJŲ, TURINČIŲ TEISĘ ŽVEJOTI TOLIMUOSIUOSE ŽVEJYBOS RAJONUOSE, SĄRAŠO PATVIRTINIMO</text:p>
      <text:p text:style-name="P10"/>
      <text:p text:style-name="P11">2010 m. spalio 4 d. Nr. V1-98</text:p>
      <text:p text:style-name="P12">Vilnius</text:p>
      <text:p text:style-name="P13"/>
      <text:p text:style-name="P14"><text:span text:style-name="T15">Vadovaudamasis Žvejybos kvotų tolimuosiuose žvejybos rajonuose skyrimo taisyklių, patvirtintų Lietuvos Respublikos žemės ūkio ministro 2010 m. rugsėjo 3 d. įsakymu Nr. 3D-802 (Žin., 2010, Nr.<text:s/></text:span><text:a xlink:href="https://www.e-tar.lt/portal/lt/legalAct/TAR.F08FE15D6438" office:target-frame-name="_blank" xlink:show="new"><text:span text:style-name="T16">105-5440</text:span></text:a><text:span text:style-name="T17">), 5 punktu,</text:span></text:p>
      <text:p text:style-name="P18"><text:span text:style-name="T19">1</text:span><text:span text:style-name="T20">.<text:s/></text:span><text:span text:style-name="T21">Tvirtinu</text:span><text:span text:style-name="T22"><text:s/>Žuvų išteklių naudotojų, turinčių teisę žvejoti tolimuosiuose žvejybos rajonuose, sąrašą (pridedama).</text:span></text:p>
      <text:p text:style-name="P23"><text:span text:style-name="T24">2</text:span><text:span text:style-name="T25">.<text:s/></text:span><text:span text:style-name="T26">Pripažįstu</text:span><text:span text:style-name="T27"><text:s/>netekusiu galios Žuvininkystės departamento prie Lietuvos Respublikos žemės ūkio ministerijos generalinio direktoriaus 2008 m. balandžio 29 d. įsakymą Nr. V1-39 „Dėl žuvų išteklių naudotojų, turinčių teisę žvejoti tolimuosiuose žvejybos rajonuose, sąrašo patvirtinimo“ (Žin., 2008, Nr.<text:s/></text:span><text:a xlink:href="https://www.e-tar.lt/portal/lt/legalAct/TAR.BECC158168DC" office:target-frame-name="_blank" xlink:show="new"><text:span text:style-name="T28">52-1951</text:span></text:a><text:span text:style-name="T29">).</text:span></text:p>
      <text:p text:style-name="P30"/>
      <text:p text:style-name="P31"/>
      <text:p text:style-name="P32"><text:span text:style-name="T33">Direktorius<text:s/></text:span><text:span text:style-name="T34"><text:tab/>Vytautas Grušauskas</text:span></text:p>
      <text:p text:style-name="P35"/>
      <text:p text:style-name="P36"/>
      <text:soft-page-break/>
      <text:p text:style-name="P37"><text:span text:style-name="T38">PATVIRTINTA</text:span></text:p>
      <text:p text:style-name="P39">Žuvininkystės tarnybos prie<text:s/></text:p>
      <text:p text:style-name="P40">Lietuvos Respublikos žemės ūkio<text:s/></text:p>
      <text:p text:style-name="P41">ministerijos direktoriaus<text:s/></text:p>
      <text:p text:style-name="P42">2010 m. spalio 4 d. įsakymu Nr. V1-98</text:p>
      <text:p text:style-name="P43"/>
      <text:p text:style-name="P44"><text:span text:style-name="T45">ŽUVŲ IŠTEKLIŲ NAUDOTOJŲ, TURINČIŲ TEISĘ ŽVEJOTI TOLIMUOSIUOSE ŽVEJYBOS RAJONUOSE,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Eil. Nr.<text:s/></text:span></text:p>
            </table:table-cell>
            <table:table-cell table:style-name="TableCell54">
              <text:p text:style-name="P55"><text:span text:style-name="T56">Žuvų išteklių naudotojo (juridinio asmens) pavadinimas<text:s/></text:span></text:p>
            </table:table-cell>
          </table:table-row>
        </table:table-header-rows>
        <table:table-row table:style-name="TableRow57">
          <table:table-cell table:style-name="TableCell58">
            <text:p text:style-name="P59">1.<text:s/></text:p>
          </table:table-cell>
          <table:table-cell table:style-name="TableCell60">
            <text:p text:style-name="P61">Uždaroji akcinė bendrovė „Anuva“<text:s/></text:p>
          </table:table-cell>
        </table:table-row>
        <table:table-row table:style-name="TableRow62">
          <table:table-cell table:style-name="TableCell63">
            <text:p text:style-name="P64">2.<text:s/></text:p>
          </table:table-cell>
          <table:table-cell table:style-name="TableCell65">
            <text:p text:style-name="P66">Uždaroji akcinė bendrovė „Atlantic High Sea Fishing Company“<text:s/></text:p>
          </table:table-cell>
        </table:table-row>
        <table:table-row table:style-name="TableRow67">
          <table:table-cell table:style-name="TableCell68">
            <text:p text:style-name="P69">3.<text:s/></text:p>
          </table:table-cell>
          <table:table-cell table:style-name="TableCell70">
            <text:p text:style-name="P71">Uždaroji akcinė bendrovė „Baltlanta“<text:s/></text:p>
          </table:table-cell>
        </table:table-row>
        <table:table-row table:style-name="TableRow72">
          <table:table-cell table:style-name="TableCell73">
            <text:p text:style-name="P74">4.<text:s/></text:p>
          </table:table-cell>
          <table:table-cell table:style-name="TableCell75">
            <text:p text:style-name="P76">Uždaroji akcinė bendrovė „Norgertus“<text:s/></text:p>
          </table:table-cell>
        </table:table-row>
        <table:table-row table:style-name="TableRow77">
          <table:table-cell table:style-name="TableCell78">
            <text:p text:style-name="P79">5.<text:s/></text:p>
          </table:table-cell>
          <table:table-cell table:style-name="TableCell80">
            <text:p text:style-name="P81">Uždaroji akcinė bendrovė „Seivalas“<text:s/></text:p>
          </table:table-cell>
        </table:table-row>
      </table:table>
      <text:p text:style-name="P82"/>
      <text:p text:style-name="P83"><text:span text:style-name="T8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2-29T09:47:00Z</meta:creation-date>
    <dc:date>2016-02-29T09:47:00Z</dc:date>
    <meta:template xlink:href="Normal" xlink:type="simple"/>
    <meta:editing-cycles>2</meta:editing-cycles>
    <meta:editing-duration>PT0S</meta:editing-duration>
    <meta:document-statistic meta:page-count="2" meta:paragraph-count="37" meta:word-count="206" meta:character-count="1624" meta:row-count="76" meta:non-whitespace-character-count="1455"/>
  </office:meta>
</office:document-meta>
</file>