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LAIKINOSIOS TYRIMO KOMISIJOS DĖL 2007 METŲ NACIONALINĖJE ENERGETIKOS STRATEGIJOJE SUFORMULUOTŲ SIEKIŲ ĮGYVENDINIMO REZULTATŲ ĮVERTINIMO<text:s/>IR SITUACIJOS ENERGETIKOS SEKTORIUJE IŠSIAIŠKINIMO SUDARYMO“ 5 STRAIPSNIO PAKEITIMO</text:p>
      <text:p text:style-name="P6"/>
      <text:p text:style-name="P7">2013 m. lapkričio 12 d. Nr. XII-591<text:s/></text:p>
      <text:p text:style-name="P8">Vilnius</text:p>
      <text:p text:style-name="P9"/>
      <text:p text:style-name="P10"><text:span text:style-name="T11">(Žin., 2013, Nr. </text:span><text:a xlink:href="https://www.e-tar.lt/portal/lt/legalAct/TAR.7761B49A05E9" office:target-frame-name="_blank" xlink:show="new"><text:span text:style-name="T12">65-3230</text:span></text:a><text:span text:style-name="T13">)</text:span></text:p>
      <text:p text:style-name="P14"/>
      <text:p text:style-name="P15"><text:span text:style-name="T16">Lietuvos Respubliko</text:span><text:span text:style-name="T17">s Seimas n u t a r i a:</text:span></text:p>
      <text:p text:style-name="P18"/>
      <text:p text:style-name="P19"><text:span text:style-name="T20">1</text:span><text:span text:style-name="T21"> straipsnis.</text:span></text:p>
      <text:p text:style-name="P22"><text:span text:style-name="T23">Pakeisti 5 straipsnį ir jį išdėstyti taip:</text:span></text:p>
      <text:p text:style-name="P24"/>
      <text:p text:style-name="P25"><text:span text:style-name="T26">„</text:span><text:span text:style-name="T27">5</text:span><text:span text:style-name="T28"> straipsnis.</text:span></text:p>
      <text:p text:style-name="P29"><text:span text:style-name="T30">Nustatyti, kad Komisija iki 2013 m. gruodžio 16 d. pateikia Seimui išvadas ir pasiūlymus.“</text:span></text:p>
      <text:p text:style-name="P31"/>
      <text:p text:style-name="P32"><text:span text:style-name="T33">2</text:span><text:span text:style-name="T34"> straipsnis.</text:span></text:p>
      <text:p text:style-name="P35"><text:span text:style-name="T36">Nutarimas įsigalioja nuo priėmimo.</text:span></text:p>
      <text:p text:style-name="P37"/>
      <text:p text:style-name="P38"><text:span text:style-name="T39">SEIMO PIRMININKĖ</text:span><text:span text:style-name="T40"><text:tab/>LORETA GRAUŽINIENĖ</text:span>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8T03:42:00Z</meta:creation-date>
    <dc:date>2015-09-18T03:42:00Z</dc:date>
    <meta:template xlink:href="Normal" xlink:type="simple"/>
    <meta:editing-cycles>2</meta:editing-cycles>
    <meta:editing-duration>PT0S</meta:editing-duration>
    <meta:document-statistic meta:page-count="1" meta:paragraph-count="20" meta:word-count="118" meta:character-count="814" meta:row-count="59" meta:non-whitespace-character-count="716"/>
  </office:meta>
</office:document-meta>
</file>