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DEPUTATO J. MINKEVIČIAUS PAREIŠKIMO</text:p>
      <text:p text:style-name="P12"/>
      <text:p text:style-name="P13">1992 m. gegužės 12 d. Nr. I-2567</text:p>
      <text:p text:style-name="P14">Vilnius</text:p>
      <text:p text:style-name="P15"/>
      <text:p text:style-name="P16"><text:span text:style-name="T17">Lietuvos Respublikos Aukščiausio</text:span><text:span text:style-name="T18">ji Taryba, išklausiusi Aukščiausiosios Tarybos laikinosios tyrimo komisijos Sovietų Sąjungos KGB veiklai Lietuvoje ištirti išvadas, Lietuvos Aukščiausiojo Teismo Civilinių bylų kolegijos 1992 m. gegužės 7 d. sprendimą bei Lietuvos Respublikos Aukščiausiosi</text:span><text:span text:style-name="T19">os Tarybos deputato Jokūbo Minkevičiaus, išrinkto Kuršėnų rinkiminėje apygardoje Nr. 92, pareiškimą dėl jo atsisakymo nuo Lietuvos Respublikos Aukščiausiosios Tarybos deputato įgaliojimų ir remdamasi Lietuvos Respublikos įstatymo „Dėl deputatų, įtariamų są</text:span><text:span text:style-name="T20">moningu bendradarbiavimu su kitų valstybių specialiosiomis tarnybomis, mandatų patikrinimo“ 13 straipsniu bei Lietuvos Respublikos įstatymo „Dėl Lietuvos Respublikos Aukščiausiosios Tarybos deputato statuso“ 3 straipsniu,<text:s/></text:span><text:span text:style-name="T21">nutari</text:span><text:span text:style-name="T22">a:</text:span></text:p>
      <text:p text:style-name="P23"><text:span text:style-name="T24">1</text:span><text:span text:style-name="T25">. Patenkinti Lietuvo</text:span><text:span text:style-name="T26">s Respublikos Aukščiausiosios Tarybos deputato Jokūbo MINKEVIČIAUS asmeninį pareiškimą, kad jis atsisako Lietuvos Respublikos Aukščiausiosios Tarybos deputato įgaliojimų.</text:span></text:p>
      <text:p text:style-name="P27"><text:span text:style-name="T28">2</text:span><text:span text:style-name="T29">. Šis nutarimas įsigalioja nuo jo priėmimo.</text:span></text:p>
      <text:p text:style-name="P30"/>
      <text:p text:style-name="P31"/>
      <text:p text:style-name="P32"><text:span text:style-name="T33">LIETUVOS RESPUBLIKOS<text:s/></text:span></text:p>
      <text:p text:style-name="P34">AUKŠČIAUSIOSIOS TARYBOS PIRMININKAS<text:tab/>VYTAUTAS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51:00Z</meta:creation-date>
    <dc:date>2015-06-05T17:51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301" meta:row-count="39" meta:non-whitespace-character-count="1159"/>
  </office:meta>
</office:document-meta>
</file>