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position="super 62.5%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INFORMACINĖS VISUOMENĖS PASLAUGŲ ĮSTATYMO 4, 18 IR 19 STRAIPSNIŲ PAKEITIMO IR PAPILDYMO ĮSTATYMO IR LIETUVOS RESPUBLIKOS ADMINISTRACINIŲ TEISĖS PAŽEIDIMŲ</text:span><text:span text:style-name="T17"><text:s/>KODEKSO 214</text:span><text:span text:style-name="T18">26</text:span><text:span text:style-name="T19">, 247</text:span><text:span text:style-name="T20">10</text:span><text:span text:style-name="T21"><text:s/>IR 259</text:span><text:span text:style-name="T22">1</text:span><text:span text:style-name="T23"><text:s/>STRAIPSNIŲ PAKEITIMO ĮSTATYMO PROJEKTŲ PATEIKIMO LIETUVOS RESPUBLIKOS SEIMUI</text:span></text:p>
      <text:p text:style-name="Normal"/>
      <text:p text:style-name="P24">2009 m. gruodžio 23 d. Nr. 1764</text:p>
      <text:p text:style-name="P25">Vilnius</text:p>
      <text:p text:style-name="P26"/>
      <text:p text:style-name="P27">Lietuvos Respublikos Vyriausybė<text:span text:style-name="T28"><text:s/></text:span><text:span text:style-name="T29">nutari</text:span>a<text:span text:style-name="T30">:</text:span></text:p>
      <text:p text:style-name="P31">1. Pritarti<text:s/><text:span text:style-name="T32">Lietuvos Respublikos informacinės visuomenės pasla</text:span><text:span text:style-name="T33">ugų įstatymo 4, 18 ir 19 straipsnių pakeitimo ir papildymo įstatymo ir Lietuvos Respublikos administracinių teisės pažeidimų kodekso 214</text:span><text:span text:style-name="T34">26</text:span><text:span text:style-name="T35">,<text:s/></text:span>247<text:span text:style-name="T36">10</text:span><text:s/>ir 259<text:span text:style-name="T37">1</text:span><text:s/>straipsnių pakeitimo įstatymo projektams ir pateikti juos Lietuvos Respublikos Seimui.</text:p>
      <text:p text:style-name="P38">2. Įgalioti<text:s/>susisiekimo ministrą Eligijų Masiulį, o jam negalint dalyvauti – susisiekimo viceministrą Rimvydą Vaštaką atstovauti Lietuvos Respublikos Vyriausybei, svarstant nurodytus įstatymų projektus Lietuvos Respublikos Seime.</text:p>
      <text:p text:style-name="P39"/>
      <text:p text:style-name="P40"/>
      <text:p text:style-name="P41">MINISTRAS PIRMININKAS<text:tab/>ANDRIUS<text:s/>KUBILIUS</text:p>
      <text:p text:style-name="Normal"/>
      <text:p text:style-name="Normal">FINANSŲ MINISTRĖ,</text:p>
      <text:p text:style-name="P42">PAVADUOJANTI SUSISIEKIMO MINISTRĄ<text:tab/>INGRIDA ŠIMONYTĖ</text:p>
      <text:p text:style-name="Normal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07:03:00Z</meta:creation-date>
    <dc:date>2015-10-10T07:03:00Z</dc:date>
    <meta:print-date>2009-12-29T12:5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79" meta:row-count="43" meta:non-whitespace-character-count="963"/>
  </office:meta>
</office:document-meta>
</file>