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7 M. SAUSIO 22 D. ĮSAKYMO Nr. V-37 „DĖL TOKSOPLAZMOZĖS EPIDEMIOLOGINĖS PRIEŽIŪROS, DIAGNOSTIKOS IR GYDYMO TVARKOS APRAŠO PATVIRTINIMO“ PAKEITIMO</text:p>
      <text:p text:style-name="P11"/>
      <text:p text:style-name="P12">2011 m. lapkričio 22 d. Nr. V-1016</text:p>
      <text:p text:style-name="P13">Vilnius</text:p>
      <text:p text:style-name="P14"/>
      <text:p text:style-name="P15"/>
      <text:p text:style-name="P16"><text:span text:style-name="T17">P a k e i č i u Lietuvos Respublikos sveikatos apsaugos ministro 2007 m. sausio 22 d. įsakymą Nr. V-37 „Dėl Toksoplazmozės epidemiologinės priežiūros, diagnostikos ir gydymo tvarkos aprašo patvirtinimo“ (Žin., 2007, Nr.<text:s/></text:span><text:a xlink:href="https://www.e-tar.lt/portal/lt/legalAct/TAR.C9177B1A0780" office:target-frame-name="_blank" xlink:show="new"><text:span text:style-name="T18">11-459</text:span></text:a><text:span text:style-name="T19">):</text:span></text:p>
      <text:p text:style-name="P20"><text:span text:style-name="T21">1</text:span><text:span text:style-name="T22">. Įrašau 3 punkte vietoj žodžių „ministerijos sekretoriui“ žodį „viceministrui“.</text:span></text:p>
      <text:p text:style-name="P23"><text:span text:style-name="T24">2</text:span><text:span text:style-name="T25">. Nurodytuoju įsakymu patvirtintame Toksoplazmozės epidemiologinės priežiūros, diagnostikos ir gydymo tvarkos apraše:</text:span></text:p>
      <text:p text:style-name="P26"><text:span text:style-name="T27">2.1</text:span><text:span text:style-name="T28">. Išdėstau 3.4 punktą taip:</text:span></text:p>
      <text:p text:style-name="P29"><text:span text:style-name="T30">„</text:span><text:span text:style-name="T31">3.4</text:span><text:span text:style-name="T32">. Lietuvos Respublikos sveikatos apsaugos ministro 2008 m. rugpjūčio 13 d. įsakymas Nr. V-789 „Dėl Europos Komisijos 2008 m. balandžio 28 d. sprendimu Nr. 2008/426 EB pakeistų Europos Komisijos sprendimo 2002/253/EB priede pateiktų užkrečiamųjų ligų (atvejų) apibrėžčių patvirtinimo“ (Žin., 2008, Nr.<text:s/></text:span><text:a xlink:href="https://www.e-tar.lt/portal/lt/legalAct/TAR.5B5837965FF3" office:target-frame-name="_blank" xlink:show="new"><text:span text:style-name="T33">97-3759</text:span></text:a><text:span text:style-name="T34">);“.</text:span></text:p>
      <text:p text:style-name="P35"><text:span text:style-name="T36">2.2</text:span><text:span text:style-name="T37">. Pripažįstu netekusiu galios 3.5 punktą.</text:span></text:p>
      <text:p text:style-name="P38"><text:span text:style-name="T39">2.3</text:span><text:span text:style-name="T40">. Išdėstau 4 punktą taip:</text:span></text:p>
      <text:p text:style-name="P41"><text:span text:style-name="T42">„</text:span><text:span text:style-name="T43">4</text:span><text:span text:style-name="T44">. Toksoplazmozės epidemiologinę priežiūrą vykdo teritorinių visuomenės sveikatos priežiūros įstaigų specialistai jiems priskirtose teritorijose, valstybiniu lygiu – Sveikatos apsaugos ministerija, Užkrečiamųjų ligų ir AIDS centras.“</text:span></text:p>
      <text:p text:style-name="P45"><text:span text:style-name="T46">2.4</text:span><text:span text:style-name="T47">. Išdėstau 6 punktą taip:</text:span></text:p>
      <text:p text:style-name="P48"><text:span text:style-name="T49">„</text:span><text:span text:style-name="T50">6</text:span><text:span text:style-name="T51">. Asmens sveikatos priežiūros įstaigų specialistai, įtarę toksoplazmozės atvejį, diagnozei patvirtinti atlieka laboratorinius diagnostinius tyrimus, skiria gydymą ir stebi ligonių būklę.</text:span></text:p>
      <text:p text:style-name="P52"><text:span text:style-name="T53">6.1</text:span><text:span text:style-name="T54">. Įgimtos toksoplazmozės diagnozė turi atitikti</text:span><text:span text:style-name="T55"><text:s/></text:span><text:span text:style-name="T56">Europos Komisijos paskelbtą įgimtos toksoplazmozės apibrėžimą. Įgimta toksoplazmozė (sukėlėjas –<text:s/></text:span><text:span text:style-name="T57">Toxoplasma gondii</text:span><text:span text:style-name="T58">):</text:span></text:p>
      <text:p text:style-name="P59"><text:span text:style-name="T60">6.1.1</text:span><text:span text:style-name="T61">. Klinikiniai įgimtos toksoplazmozės kriterijai (netaikomi).</text:span></text:p>
      <text:p text:style-name="P62"><text:span text:style-name="T63">6.1.2</text:span><text:span text:style-name="T64">. Laboratoriniai įgimtos toksoplazmozės kriterijai (bent vienas iš keturių kriterijų):</text:span></text:p>
      <text:p text:style-name="P65"><text:span text:style-name="T66">6.1.2.1</text:span><text:span text:style-name="T67">.<text:s/></text:span><text:span text:style-name="T68">T. gondii</text:span><text:span text:style-name="T69"><text:s/>nustatymas kūno audiniuose arba skysčiuose;</text:span></text:p>
      <text:p text:style-name="P70"><text:span text:style-name="T71">6.1.2.2</text:span><text:span text:style-name="T72">.<text:s/></text:span><text:span text:style-name="T73">T. gondii<text:s/></text:span><text:span text:style-name="T74">nukleino rūgšties nustatymas klinikiniame mėginyje;</text:span></text:p>
      <text:p text:style-name="P75"><text:span text:style-name="T76">6.1.2.3</text:span><text:span text:style-name="T77">. naujagimių specifinė<text:s/></text:span><text:span text:style-name="T78">(IgM, IgG, IgA</text:span><text:span text:style-name="T79">) antikūnų reakcija į<text:s/></text:span><text:span text:style-name="T80">T. gondii</text:span><text:span text:style-name="T81">;</text:span></text:p>
      <text:p text:style-name="P82"><text:span text:style-name="T83">6.1.2.4</text:span><text:span text:style-name="T84">. nuolatos stabilūs kūdikių (jaunesnių nei 12 mėnesių amžiaus)<text:s/></text:span><text:span text:style-name="T85">IgG T. gondii</text:span><text:span text:style-name="T86"><text:s/>titrai.</text:span></text:p>
      <text:p text:style-name="P87"><text:span text:style-name="T88">6.1.3</text:span><text:span text:style-name="T89">. Epidemiologiniai įgimtos toksoplazmozės kriterijai ( netaikomi).</text:span></text:p>
      <text:p text:style-name="P90"><text:span text:style-name="T91">6.1.4</text:span><text:span text:style-name="T92">. Įgimtos toksoplazmozės atvejo klasifikavimas:</text:span></text:p>
      <text:p text:style-name="P93"><text:span text:style-name="T94">6.1.4.1</text:span><text:span text:style-name="T95">. galimas atvejis (netaikomas);</text:span></text:p>
      <text:p text:style-name="P96"><text:span text:style-name="T97">6.1.4.2</text:span><text:span text:style-name="T98">. tikėtinas atvejis (netaikomas);</text:span></text:p>
      <text:p text:style-name="P99"><text:span text:style-name="T100">6.1.4.3</text:span><text:span text:style-name="T101">. patvirtintas atvejis: kūdikiai, kurie atitinka laboratorinius įgimtos toksoplazmozės kriterijus.“</text:span></text:p>
      <text:p text:style-name="P102"><text:span text:style-name="T103">2.5</text:span><text:span text:style-name="T104">. Išdėstau 7 punktą taip:</text:span></text:p>
      <text:p text:style-name="P105"><text:span text:style-name="T106">„</text:span><text:span text:style-name="T107">7</text:span><text:span text:style-name="T108">. Asmens sveikatos priežiūros įstaigų specialistai informaciją apie kiekvieną įtariamą ar patvirtintą toksoplazmozės atvejį turi perduoti teritorinėms visuomenės sveikatos priežiūros įstaigoms teisės aktų nustatyta tvarka.“</text:span></text:p>
      <text:p text:style-name="P109"><text:span text:style-name="T110">2.6</text:span><text:span text:style-name="T111">. Išdėstau 8 punktą taip:</text:span></text:p>
      <text:p text:style-name="P112"><text:span text:style-name="T113">„</text:span><text:span text:style-name="T114">8</text:span><text:span text:style-name="T115">. Teritorinių visuomenės sveikatos priežiūros įstaigų</text:span><text:span text:style-name="T116"><text:s/></text:span><text:span text:style-name="T117">specialistai, vykdantys toksoplazmozės epidemiologinę priežiūrą, privalo:“.</text:span></text:p>
      <text:p text:style-name="P118"><text:span text:style-name="T119">2.7</text:span><text:span text:style-name="T120">. Išdėstau 8.2 punktą taip:</text:span></text:p>
      <text:p text:style-name="P121"><text:span text:style-name="T122">„</text:span><text:span text:style-name="T123">8.2</text:span><text:span text:style-name="T124">. duomenis apie patvirtintus atvejus nustatyta tvarka teikti Užkrečiamųjų ligų ir AIDS centrui;“.</text:span></text:p>
      <text:p text:style-name="P125"><text:span text:style-name="T126">2.8</text:span><text:span text:style-name="T127">. Išdėstau 9 punktą taip:</text:span></text:p>
      <text:p text:style-name="P128"><text:span text:style-name="T129">„</text:span><text:span text:style-name="T130">9</text:span><text:span text:style-name="T131">. Užkrečiamųjų ligų ir AIDS centras informaciją teikia Sveikatos apsaugos ministerijai, Europos ligų prevencijos ir kontrolės centrui, kitoms tarptautinėms institucijoms.“</text:span></text:p>
      <text:p text:style-name="P132"><text:span text:style-name="T133">2.9</text:span><text:span text:style-name="T134">. Išdėstau 18 punktą taip:</text:span></text:p>
      <text:p text:style-name="P135"><text:span text:style-name="T136">„</text:span><text:span text:style-name="T137">18</text:span><text:span text:style-name="T138">. Serologiniai kraujo tyrimai toksoplazmozės diagnostikai turi būti atliekami atestuotais kiekybiniais metodais licencijuotose laboratorijose. Neaiškiems diagnostikos atvejams patvirtinti tyrimai atliekami laboratorijose, atliekančiose patvirtinamuosius tyrimus (ISAGA, IgG avidiškumo testas, Imunoblotas ar Westernblotas). Antikūnų dinamikai stebėti serologiniai tyrimai turi būti atliekami toje pačioje laboratorijoje, tais pačiais metodais tiriant porinius kraujo serumus.“</text:span></text:p>
      <text:p text:style-name="P139"/>
      <text:p text:style-name="P140"/>
      <text:p text:style-name="P141"/>
      <text:p text:style-name="P142"><text:span text:style-name="T143">SVEIKATOS APSAUGOS MINISTRAS</text:span><text:span text:style-name="T14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3:17:00Z</meta:creation-date>
    <dc:date>2016-02-25T13:17:00Z</dc:date>
    <meta:template xlink:href="Normal" xlink:type="simple"/>
    <meta:editing-cycles>2</meta:editing-cycles>
    <meta:editing-duration>PT0S</meta:editing-duration>
    <meta:document-statistic meta:page-count="2" meta:paragraph-count="31" meta:word-count="520" meta:character-count="4156" meta:row-count="114" meta:non-whitespace-character-count="3667"/>
  </office:meta>
</office:document-meta>
</file>