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VASARIO 22 D. NUTARIMO NR. 75 PAPILDYMO</text:p>
      <text:p text:style-name="P14"/>
      <text:p text:style-name="P15">1991 m. kovo 29 d. Nr. 1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specifinės paskirties valstybinių įmonių sąrašą, patvirtintą Lietuvos Respublikos Vyriausybės 1991 m. vasario 22 d. nutarimu Nr. 75 „Dėl specifinės paskirties valstybinių įmonių įstatų bei šių įmonių sąrašo“, įrašant skyriuje „Energetikos ministerija“ pastraipą „Valstybinė Kauno įmonė „Energetikos remontas“, skyriuje „Miškų ūkio ministerija“ pastraipą „Dubravos eksperimentinė miškų urėdija“, skyriuje „Kitos įmonės“–pastraipą „Lietuvos užsienio turizmo valdyba“.</text:span></text:p>
      <text:p text:style-name="P25"><text:span text:style-name="T26">2</text:span><text:span text:style-name="T27">. Pavesti Lietuvos užsienio turizmo valdybai iki 1991 m. balandžio 3 d. pateikti Lietuvos Respublikos Vyriausybei tvirtinti savo įstatus.</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1:55:00Z</meta:creation-date>
    <dc:date>2019-03-29T11:55:00Z</dc:date>
    <meta:template xlink:href="Normal.dotm" xlink:type="simple"/>
    <meta:editing-cycles>2</meta:editing-cycles>
    <meta:editing-duration>PT0S</meta:editing-duration>
    <meta:document-statistic meta:page-count="1" meta:paragraph-count="7" meta:word-count="116" meta:character-count="900" meta:row-count="30" meta:non-whitespace-character-count="791"/>
  </office:meta>
</office:document-meta>
</file>