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ASMENS SVEIKATOS PRIEŽIŪROS ĮSTAIGŲ LABORATORIJŲ ATESTAVIMO KOMISIJOS PERSONALINĖS SUDĖTIES PATVIRTINIMO</text:p>
      <text:p text:style-name="P12"/>
      <text:p text:style-name="P13">2005 m. rugpjūčio 12 d. Nr. V-648</text:p>
      <text:p text:style-name="P14">Vilnius</text:p>
      <text:p text:style-name="P15"/>
      <text:p text:style-name="P16"/>
      <text:p text:style-name="P17">Įgyvendindamas Asmens sveikatos priežiūros įstaigų laboratorijų atestavimo taisyklių, patvirtintų Lietuvos Respublikos sveikatos apsaugos ministro 2005 m. birželio 23 d. įsakymu Nr. V-524 (Žin., 2005, Nr. 90-3382), 13 punktą:</text:p>
      <text:p text:style-name="P18">1.<text:s/><text:span text:style-name="T19">Tvirtinu</text:span><text:s/>šią Asmens sveikatos priežiūros įstaigų laboratorijų atestavimo komisijos personalinę sudėtį:</text:p>
      <text:p text:style-name="P20">Silverijus Šukys – Valstybinės<text:span text:style-name="T21"><text:s/>akreditavimo sveikatos priežiūros veiklai tarnybos prie Sveikatos apsaugos ministerijos generalinis direktorius (komisijos pirmininkas);</text:span></text:p>
      <text:p text:style-name="P22">Vilma Teresaitė – Valstybinės akreditavimo sveikatos priežiūros veiklai tarnybos prie Sveikatos apsaugos ministerijos Licencijavimo akreditavimo skyriaus vyriausioji specialistė (komisijos sekretorė);</text:p>
      <text:p text:style-name="P23"><text:span text:style-name="T24">Zita Kučinskienė – Sveikatos apsaugos ministerijos specialistė konsultantė, VšĮ Vilniaus universiteto ligoninės Santariškių klinikų Laboratorinės diagnostikos centro direktorė.</text:span></text:p>
      <text:p text:style-name="P25"><text:span text:style-name="T26">2</text:span><text:span text:style-name="T27">.<text:s/></text:span><text:span text:style-name="T28">Pavedu<text:s/></text:span><text:span text:style-name="T29">įsakymo vykdymą kontroliuoti ministerijos sekretoriui pagal administruojamą sritį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3T08:44:00Z</meta:creation-date>
    <dc:date>2017-10-23T08:44:00Z</dc:date>
    <meta:template xlink:href="Normal.dotm" xlink:type="simple"/>
    <meta:editing-cycles>2</meta:editing-cycles>
    <meta:editing-duration>PT0S</meta:editing-duration>
    <meta:document-statistic meta:page-count="1" meta:paragraph-count="28" meta:word-count="169" meta:character-count="1228" meta:row-count="67" meta:non-whitespace-character-count="1087"/>
  </office:meta>
</office:document-meta>
</file>