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style:tab-stops>
          <style:tab-stop style:type="right" style:position="6.6937in"/>
        </style:tab-stops>
      </style:paragraph-properties>
    </style:style>
    <style:style style:name="P17" style:parent-style-name="Normal" style:family="paragraph">
      <style:paragraph-properties>
        <style:tab-stops>
          <style:tab-stop style:type="right" style:position="6.6937in"/>
        </style:tab-stops>
      </style:paragraph-properties>
    </style:style>
    <style:style style:name="P18" style:parent-style-name="Normal" style:family="paragraph">
      <style:paragraph-properties>
        <style:tab-stops>
          <style:tab-stop style:type="right" style:position="6.6937in"/>
        </style:tab-stops>
      </style:paragraph-properties>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fo:text-indent="0.4923in"/>
    </style:style>
  </office:automatic-styles>
  <office:body>
    <office:text text:use-soft-page-breaks="true">
      <text:p text:style-name="P1"><text:span text:style-name="T4"/><text:span text:style-name="T5">LIETUVOS RESPUBLIKOS VYRIAUSYBĖ</text:span></text:p>
      <text:p text:style-name="P6"/>
      <text:p text:style-name="P7">P O T V A R K I S</text:p>
      <text:p text:style-name="P8"/>
      <text:p text:style-name="P9">1991 m. gegužės 29 d. Nr. 342p</text:p>
      <text:p text:style-name="P10">Vilnius</text:p>
      <text:p text:style-name="P11"/>
      <text:p text:style-name="P12"><text:span text:style-name="T13">Iš dalies pakeičiant Lietuvos Respublikos Vyriausybės l99l m. gegužės 6 d. potvarkį Nr. 284p, jo 3 punkto antrąją pastraipą išdėstyti taip:</text:span></text:p>
      <text:p text:style-name="P14"><text:span text:style-name="T15">„Žemdirbiams už parduotą valstybei mėsą ir pieną, taip pat socialiai remtinoms šeimoms ir asmenims (invalidams, asmenims ar šeimoms, nukentėjusiems nuo stichinių nelaimių, šeimyniniams vaikų namams) šios prekės parduodamos ne komercinėmis kainomis. Prekių skyrimo socialiai remtinoms šeimoms ir asmenims klausimus sprendžia miestų bei rajonų valdybos“.</text:span></text:p>
      <text:p text:style-name="P16"/>
      <text:p text:style-name="P17"/>
      <text:p text:style-name="P18">LIETUVOS RESPUBLIKOS</text:p>
      <text:p text:style-name="P19">MINISTRAS PIRMININKAS<text:tab/>G. VAGNORIUS</text:p>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3-20T12:30:00Z</meta:creation-date>
    <dc:date>2019-03-20T12:30:00Z</dc:date>
    <meta:template xlink:href="Normal.dotm" xlink:type="simple"/>
    <meta:editing-cycles>2</meta:editing-cycles>
    <meta:editing-duration>PT0S</meta:editing-duration>
    <meta:document-statistic meta:page-count="1" meta:paragraph-count="5" meta:word-count="75" meta:character-count="650" meta:row-count="18" meta:non-whitespace-character-count="580"/>
  </office:meta>
</office:document-meta>
</file>