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ASIENIO IR TRANSPORTO VALSTYBINĖS VETERINARIJOS TARNYBOS VIRŠININKAS</text:span></text:p>
      <text:p text:style-name="P9"/>
      <text:p text:style-name="P10">Į S A K Y M A S</text:p>
      <text:p text:style-name="P11">DĖL IMPORTUOTOJO PAŽYMĖJIMO REGISTRACIJOS GALIOJIMO NUTRAUKIMO</text:p>
      <text:p text:style-name="P12"/>
      <text:p text:style-name="P13">2003 m. sausio 21 d. Nr. T1-8</text:p>
      <text:p text:style-name="P14">Vilnius</text:p>
      <text:p text:style-name="P15"/>
      <text:p text:style-name="P16"><text:span text:style-name="T17">2002 m. liepos 1 d. patikrinus<text:s/></text:span><text:span text:style-name="T18">prekybinę veiklą UAB „Czi lyn“ prekyba, įm. kodas 1162133, Ukmergės g. 12, Vilnius, nustatyta, kad įmonė realizavo padažus su pasibaigusiu terminu. 2002 m. gruodžio 4 d. įmonė įvežė grybus, kurie netinka žmonių maistui.</text:span></text:p>
      <text:p text:style-name="P19"><text:span text:style-name="T20">Vadovaudamasis Lietuvos Respubliko</text:span><text:span text:style-name="T21">s valstybinės maisto ir veterinarijos tarnybos direktoriaus 2001 m. liepos 16 d. įsakymu Nr. 305 patvirtinta Maisto prekių importuotojų registravimo tvarka (Žin., 2001, Nr.<text:s/></text:span><text:a xlink:href="https://www.e-tar.lt/portal/lt/legalAct/TAR.25C4F62DE8E4" office:target-frame-name="_blank" xlink:show="new"><text:span text:style-name="T22">63-2</text:span><text:span text:style-name="T23">320</text:span></text:a><text:span text:style-name="T24">),<text:s/></text:span><text:span text:style-name="T25">nutraukiu</text:span><text:span text:style-name="T26"><text:s/>maisto prekių importuotojo pažymėjimo galiojimą.</text:span></text:p>
      <text:p text:style-name="P27"/>
      <text:p text:style-name="P28"/>
      <text:p text:style-name="P29">VIRŠININKAS<text:tab/>DONATAS JONAUSKA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7:41:00Z</meta:creation-date>
    <dc:date>2015-09-09T07:41:00Z</dc:date>
    <meta:template xlink:href="Normal" xlink:type="simple"/>
    <meta:editing-cycles>2</meta:editing-cycles>
    <meta:editing-duration>PT0S</meta:editing-duration>
    <meta:document-statistic meta:page-count="1" meta:paragraph-count="11" meta:word-count="118" meta:character-count="842" meta:row-count="33" meta:non-whitespace-character-count="735"/>
  </office:meta>
</office:document-meta>
</file>