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letter-spacing="-0.0006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letter-spacing="-0.0013in"/>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style:style style:name="P3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2" style:parent-style-name="Normal" style:family="paragraph">
      <style:paragraph-properties fo:margin-left="3.3472in">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fo:margin-left="3.3472in">
        <style:tab-stops/>
      </style:paragraph-properties>
    </style:style>
    <style:style style:name="P45" style:parent-style-name="Normal" style:family="paragraph">
      <style:paragraph-properties fo:margin-left="3.3472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letter-spacing="-0.0006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ELEKTROS ENERGIJOS PASLAUGOS TEIKĖJO LICENCIJUOJAMOJE<text:s/></text:span><text:span text:style-name="T17">VEIKLOJE NAUDOJAMO TURTO VERTĖS NUSTATYMO PRINCIPŲ<text:s/></text:span><text:span text:style-name="T18">PATVIRTINIMO</text:span></text:p>
      <text:p text:style-name="Normal"/>
      <text:p text:style-name="P19">2009 m. rugsėjo 9 d. Nr. 1142</text:p>
      <text:p text:style-name="P20">Vilnius</text:p>
      <text:p text:style-name="P21"/>
      <text:p text:style-name="P22">Vadovaudamasi Lietuvos Respublikos elektros energetikos įstatymo (Žin., 2000, Nr. <text:a xlink:href="https://www.e-tar.lt/portal/lt/legalAct/TAR.F57794B7899F" office:target-frame-name="_blank" xlink:show="new"><text:span text:style-name="T23">66-1984</text:span></text:a>; 2004, Nr.<text:s/><text:a xlink:href="https://www.e-tar.lt/portal/lt/legalAct/TAR.79E5440C1CBD" office:target-frame-name="_blank" xlink:show="new"><text:span text:style-name="T24">107-3964</text:span></text:a>; 2009, Nr.<text:s/><text:a xlink:href="https://www.e-tar.lt/portal/lt/legalAct/TAR.93DAD714E74A" office:target-frame-name="_blank" xlink:show="new"><text:span text:style-name="T25">38-1437</text:span></text:a>) 43 straipsnio 3 dalies 2 punktu, Lietuvos Respublikos Vyriausybė<text:span text:style-name="T26"><text:s/></text:span><text:span text:style-name="T27">nutari</text:span>a:</text:p>
      <text:p text:style-name="P28">Patvirtinti Elektros energijos paslaugos teikėjo licencijuojamoje veikloje naudojamo<text:s/>turto vertės nustatymo principus (pridedama).</text:p>
      <text:p text:style-name="P29"/>
      <text:p text:style-name="P30"/>
      <text:p text:style-name="P31">MINISTRAS PIRMININKAS<text:tab/>ANDRIUS KUBILIUS</text:p>
      <text:p text:style-name="Normal"/>
      <text:p text:style-name="P32">ENERGETIKOS MINISTRAS<text:tab/>ARVYDAS SEKMOKAS</text:p>
      <text:p text:style-name="Normal"/>
      <text:p text:style-name="P33">_________________</text:p>
      <text:p text:style-name="Normal"/>
      <text:p text:style-name="P34"/>
      <text:p text:style-name="P42"><text:span text:style-name="T43">Patvirtinta</text:span></text:p>
      <text:p text:style-name="P44">Lietuvos Respublikos Vyriausybės<text:s/></text:p>
      <text:p text:style-name="P45">2009 m. rugsėjo<text:s/>9 d. nutarimu Nr. 1142</text:p>
      <text:p text:style-name="Normal"/>
      <text:p text:style-name="P46"><text:span text:style-name="T47">ELEKTROS ENERGIJOS PASLAUGOS TEIKĖJO LICENCIJUOJAMOJE VEIKLOJE NAUDOJAMO TURTO VERTĖS NUSTATYMO PRINCIPAI</text:span></text:p>
      <text:p text:style-name="Normal"/>
      <text:p text:style-name="P48">1. Nustatant viršutines elektros energijos perdavimo, skirstymo ir visuomeninio tiekimo paslaugų kainų ribas, paslaugos teikėjo licencijuojamoje veikloje naudojamo turto vertė lygi ilgalaikio materialiojo turto likutinei (balansinei) vertei 2002 m. gruodžio 31 d., padidintai su Valstybine kainų ir energetikos kontrolės komisija (toliau vadinama – komisija) suderintų ir įgyvendintų investicijų suma ir sumažintai turto nusidėvėjimo suma, apskaičiuota Lietuvos Respublikos pelno mokesčio įstatymo (Žin., 2001, Nr.<text:s/><text:a xlink:href="https://www.e-tar.lt/portal/lt/legalAct/TAR.A5ACBDA529A9" office:target-frame-name="_blank" xlink:show="new"><text:span text:style-name="T49">110-3992</text:span></text:a>) nustatyta tvarka, ir su komisija suderintų licencijuojamoje veikloje naudojamo ilgalaikio turto nusidėvėjimo (amortizacijos) normų, taip pat nurašyto, parduoto arba kitaip perleisto nuosavybėn turto vertės suma.</text:p>
      <text:p text:style-name="P50">2. Į ilgalaikio materialiojo turto vertę neįtraukiamas su komisija nesuderintas turto vertės pokytis, su licencijuojama veikla nesusijęs, nenaudojamas, esantis atsargose, užkonservuotas turtas, investicinis turtas, taip pat už Europos Sąjungos struktūrinių fondų lėšas, gautas subsidijas ir už elektros energijos vartotojų įrenginių prijungimą prie tinklų sumokėtas įmokas įsigytas turtas, dotacijos.</text:p>
      <text:p text:style-name="P51">3. Įgyvendintų investicijų suma mažinama nepagrįstai panaudotų investicijų lėšų suma.</text:p>
      <text:p text:style-name="Normal"/>
      <text:p text:style-name="P5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fo:margin-right="0.25in">
        <style:tab-stops>
          <style:tab-stop style:type="center" style:position="2.884in"/>
          <style:tab-stop style:type="right" style:position="5.768in"/>
        </style:tab-stops>
      </style:paragraph-properties>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font-size="11pt" style:font-size-asian="11p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3</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2T02:47:00Z</meta:creation-date>
    <dc:date>2015-09-12T02:47:00Z</dc:date>
    <meta:print-date>2009-09-21T13:02:00Z</meta:print-date>
    <meta:template xlink:href="Normal" xlink:type="simple"/>
    <meta:editing-cycles>2</meta:editing-cycles>
    <meta:editing-duration>PT0S</meta:editing-duration>
    <meta:document-statistic meta:page-count="2" meta:paragraph-count="23" meta:word-count="285" meta:character-count="2403" meta:row-count="82" meta:non-whitespace-character-count="2141"/>
  </office:meta>
</office:document-meta>
</file>