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TableColumn50" style:family="table-column">
      <style:table-column-properties style:column-width="0.8562in"/>
    </style:style>
    <style:style style:name="TableColumn51" style:family="table-column">
      <style:table-column-properties style:column-width="4.8347in"/>
    </style:style>
    <style:style style:name="TableColumn52" style:family="table-column">
      <style:table-column-properties style:column-width="1.0027in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 fo:wrap-option="no-wrap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4" style:parent-style-name="Normal" style:family="paragraph">
      <style:text-properties fo:font-weight="bold" style:font-weight-asian="bold" style:font-weight-complex="bold" fo:color="#000000"/>
    </style:style>
    <style:style style:name="P65" style:parent-style-name="Normal" style:family="paragraph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0.0069in solid #000000" fo:border-bottom="none" fo:border-right="none" style:vertical-align="bottom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text-properties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background-color="#FFFFFF" style:vertical-align="middle" fo:padding-top="0.0194in" fo:padding-left="0.0395in" fo:padding-bottom="0.0194in" fo:padding-right="0.039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style:vertical-align="middle" fo:padding-top="0.0194in" fo:padding-left="0.0395in" fo:padding-bottom="0.0194in" fo:padding-right="0.039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none" fo:border-right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5 M. VASARIO 7 D. NUTARIMO NR. 135 „DĖL KAIMO RĖMIMO PROGRAMOS 2005 METŲ IŠLAIDŲ SĄMATOS PAGAL PRIEMONES PATVIRTINIMO“ PAKEITIMO</text:p>
      <text:p text:style-name="P12"/>
      <text:p text:style-name="P13">2005 m. gruodžio 20 d. Nr. 136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Kaimo rėmimo programos 2005 metų išlaidų sąmatą pagal priemones, patvirtintą Lietuvos Respublikos Vyriausybės 2005 m. vasario 7 d. nutarimu Nr. 135 „Dėl Kaimo rėmi</text:span><text:span text:style-name="T23">mo programos 2005 metų išlaidų sąmatos pagal priemones patvirtinimo“ (Žin., 2005, Nr.<text:s/></text:span><text:a xlink:href="https://www.e-tar.lt/portal/lt/legalAct/TAR.2C0110CA5B02" office:target-frame-name="_blank" xlink:show="new"><text:span text:style-name="T24">19-613</text:span></text:a><text:span text:style-name="T25">, Nr.<text:s/></text:span><text:a xlink:href="https://www.e-tar.lt/portal/lt/legalAct/TAR.1DC425E108E9" office:target-frame-name="_blank" xlink:show="new"><text:span text:style-name="T26">117-4237</text:span></text:a><text:span text:style-name="T27">), ir išdėstyti ją nauja redakcija (pridedama)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Žemės ūkio ministrė<text:tab/>Kazimira Danutė Prunskienė</text:p>
      <text:p text:style-name="P35"><text:span text:style-name="T36">______________</text:span></text:p>
      <text:soft-page-break/>
      <text:p text:style-name="P37">PATVIRTINTA</text:p>
      <text:p text:style-name="P38">Lietuvos Respublikos Vyriausybės 2005</text:p>
      <text:p text:style-name="P39">m. vasario 7 d. nutarimu Nr. 135</text:p>
      <text:p text:style-name="P40">(Lietuvos Respublikos Vyriausybės 2005</text:p>
      <text:p text:style-name="P41">m. gruodžio 20 d. nutarimo Nr. 1362</text:p>
      <text:p text:style-name="P42">redakcija)</text:p>
      <text:p text:style-name="P43"/>
      <text:p text:style-name="P44"><text:span text:style-name="T45">KAIMO RĖMIMO PROGRAMOS 2005 METŲ IŠLAIDŲ SĄMATA</text:span><text:span text:style-name="T46"><text:s/></text:span><text:span text:style-name="T47">PAGAL PRIEMONE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iemonės numeris</text:p>
          </table:table-cell>
          <table:table-cell table:style-name="TableCell56">
            <text:p text:style-name="P57">Lėšų paskirtis</text:p>
          </table:table-cell>
          <table:table-cell table:style-name="TableCell58">
            <text:p text:style-name="P59">Suma, tūkst. litų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. KAIMO RĖMIMO PROGRAMOS 2005 METŲ<text:s/></text:p>
            <text:p text:style-name="P65">FINANSAVIMO<text:s/>ŠALTINIAI</text:p>
          </table:table-cell>
          <table:table-cell table:style-name="TableCell66">
            <text:p text:style-name="P67">225381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ietuvos Respublikos valstybės biudžeto lėšos</text:p>
          </table:table-cell>
          <table:table-cell table:style-name="TableCell73">
            <text:p text:style-name="P74">215096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Specialioji ministerijos pajamomis finansuojamų Kaimo rėmimo programos išlaidų programa</text:p>
          </table:table-cell>
          <table:table-cell table:style-name="TableCell80">
            <text:p text:style-name="P81">37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Specialiajai ministerijos pajamomis finansuojamų Kaimo rėmimo programos išlaidų programai 2004 metais finansuoti nepanaudotos <text:s/>įmokos į Lietuvos Respublikos valstybės biudžetą</text:p>
          </table:table-cell>
          <table:table-cell table:style-name="TableCell87">
            <text:p text:style-name="P88">658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I. KAIMO RĖMIMO PROGRAMOS 2005 METŲ IŠLAIDOS PAGAL PRIEMONES</text:p>
          </table:table-cell>
          <table:table-cell table:style-name="TableCell94">
            <text:p text:style-name="P95">225381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2004 metais neapmokėtoms išlaidoms dengti ir tęstinėms priemonėms finansuoti</text:p>
          </table:table-cell>
          <table:table-cell table:style-name="TableCell101">
            <text:p text:style-name="P102">12168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Valstybės pagalbos priemonėms finansuoti</text:p>
          </table:table-cell>
          <table:table-cell table:style-name="TableCell108">
            <text:p text:style-name="P109">86335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Administravimo ir kontrolės priemonėms finansuoti</text:p>
          </table:table-cell>
          <table:table-cell table:style-name="TableCell115">
            <text:p text:style-name="P116">25410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Tiesioginėms išmokoms</text:p>
          </table:table-cell>
          <table:table-cell table:style-name="TableCell122">
            <text:p text:style-name="P123">88770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Žemės ūkio rinkos<text:s/>reguliavimo priemonėms įgyvendinti</text:p>
          </table:table-cell>
          <table:table-cell table:style-name="TableCell129">
            <text:p text:style-name="P130">11263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jų ankstesnių metų intervencinių pirkimų nuostoliams dengti <text:s/></text:p>
          </table:table-cell>
          <table:table-cell table:style-name="TableCell136">
            <text:p text:style-name="P137">7923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Normal"><text:span text:style-name="T142">PVM išlaidoms, patirtoms įgyvendinant Kaimo plėtros 2004–2006 metų plano priemones „Techninė parama“ ir „Žemės ūkio paskirties žemės<text:s/></text:span><text:span text:style-name="T143">apželdinimas mišku“,</text:span><text:span text:style-name="T144"><text:s/></text:span><text:span text:style-name="T145">kompensuoti</text:span></text:p>
          </table:table-cell>
          <table:table-cell table:style-name="TableCell146">
            <text:p text:style-name="P147">874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Europos Bendrijos finansinės paramos Lietuvos žuvininkystei lėšų naudojimo programai įgyvendinti</text:p>
          </table:table-cell>
          <table:table-cell table:style-name="TableCell153">
            <text:p text:style-name="P154">436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Nuostoliams, kuriuos žvejai patyrė dėl smėlio pylimo paplūdimiams atstatyti, kompensuoti</text:p>
          </table:table-cell>
          <table:table-cell table:style-name="TableCell160">
            <text:p text:style-name="P161">125</text:p>
          </table:table-cell>
        </table:table-row>
      </table:table>
      <text:p text:style-name="P162">______________</text:p>
      <text:p text:style-name="P16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29:00Z</meta:creation-date>
    <dc:date>2015-09-28T17:29:00Z</dc:date>
    <meta:template xlink:href="Normal" xlink:type="simple"/>
    <meta:editing-cycles>2</meta:editing-cycles>
    <meta:editing-duration>PT0S</meta:editing-duration>
    <meta:document-statistic meta:page-count="2" meta:paragraph-count="76" meta:word-count="322" meta:character-count="2359" meta:row-count="117" meta:non-whitespace-character-count="2113"/>
  </office:meta>
</office:document-meta>
</file>