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PECIALIŲJŲ TYRIMŲ TARNYBOS DIREKTORIAUS</text:p>
      <text:p text:style-name="P3">ĮSAKYMAS</text:p>
      <text:p text:style-name="P4"/>
      <text:p text:style-name="P5">DĖL LIETUVOS RESPUBLIKOS SPECIALIŲJŲ TYRIMŲ TARNYBOS DIREKTORIAUS 2006 M. KOVO 14 D. ĮSAKYMO NR. 2-34 „DĖL LIETUVOS RESPUBLIKOS SPECIALIŲJŲ TYRIMŲ TARNYBOS TARNYBINIŲ AUTOMOBILIŲ“ PAKEITIMO</text:p>
      <text:p text:style-name="P6"/>
      <text:p text:style-name="P7">2009 m. birželio 19 d. Nr. 2-151</text:p>
      <text:p text:style-name="P8">Vilnius</text:p>
      <text:p text:style-name="P9"/>
      <text:p text:style-name="P10">1.<text:s/><text:span text:style-name="T11">Pakeiči</text:span>u Lietuvos Respublikos specialiųjų tyrimų tarnybos direktoriaus 2006 m. kovo 14 d. įsakymą Nr. 2-34 „Dėl Lietuvos Respublikos specialiųjų tyrimų tarnybos tarnybinių automobilių“ (Žin., 2006, Nr.<text:s/><text:a xlink:href="https://www.e-tar.lt/portal/lt/legalAct/TAR.C5C2B7E9DB3C" office:target-frame-name="_blank" xlink:show="new"><text:span text:style-name="T12">31-1109</text:span></text:a>; 2007, Nr.<text:s/><text:a xlink:href="https://www.e-tar.lt/portal/lt/legalAct/TAR.4832CAFBD61D" office:target-frame-name="_blank" xlink:show="new"><text:span text:style-name="T13">18-701</text:span></text:a>; 2008, Nr.<text:s/><text:a xlink:href="https://www.e-tar.lt/portal/lt/legalAct/TAR.E26588A43BCC" office:target-frame-name="_blank" xlink:show="new"><text:span text:style-name="T14">53-1994</text:span></text:a>) ir išdėstau jį nauja redakcija:</text:p>
      <text:p text:style-name="P15"/>
      <text:p text:style-name="P16"><text:span text:style-name="T17">„LIETUVOS RESPUBLIKOS SPECIALIŲJŲ TYRIMŲ TARNYBOS</text:span></text:p>
      <text:p text:style-name="P18">DIREKTORIUS</text:p>
      <text:p text:style-name="P19"/>
      <text:p text:style-name="P20">ĮSAKYMAS</text:p>
      <text:p text:style-name="P21"><text:span text:style-name="T22">DĖL LIETUVOS RESPUBLIKOS SPECIALIŲJŲ TYRIMŲ TARNYBOS TARNYBINIŲ AUTOMOBILIŲ NAUDOJIMO TVARKOS APRAŠO IR KITŲ SUSIJUSIŲ TVARKŲ APRAŠŲ PATVIRTINIMO</text:span></text:p>
      <text:p text:style-name="P23"/>
      <text:p text:style-name="P24">1. Atsižvelgdamas į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25">103-2838</text:span></text:a>; 2009, Nr.<text:s/><text:a xlink:href="https://www.e-tar.lt/portal/lt/legalAct/TAR.537CB9D2B3DC" office:target-frame-name="_blank" xlink:show="new"><text:span text:style-name="T26">69-2796</text:span></text:a>), Pavyzdinių tarnybinių lengvųjų automobilių naudojimo biudžetinėse įstaigose taisyklių, patvirtintų Lietuvos Respublikos Vyriausybės 2009 m. gegužės 27 d. nutarimu Nr. 543 (Žin., 2009, Nr.<text:s/><text:a xlink:href="https://www.e-tar.lt/portal/lt/legalAct/TAR.98AFC2D9E6E0" office:target-frame-name="_blank" xlink:show="new"><text:span text:style-name="T27">69-2794</text:span></text:a>), nuostatas, Biudžetinių įstaigų buhalterinės apskaitos taisyklių, patvirtintų Lietuvos Respublikos finansų ministro 2001 m. kovo 16 d. įsakymu Nr. 70 „Dėl Biudžetinių įstaigų buhalterinės apskaitos taisyklių patvirtinimo“ (Žin., 2001, Nr.<text:s/><text:a xlink:href="https://www.e-tar.lt/portal/lt/legalAct/TAR.D9CC8FD7DB56" office:target-frame-name="_blank" xlink:show="new"><text:span text:style-name="T28">30-978</text:span></text:a>; 2006, Nr. 2-16), 93, 94 punktų nuostatas ir siekdamas tinkamai naudoti lėšas, skirtas tarnybinių automobilių išlaikymui,</text:p>
      <text:p text:style-name="P29"><text:span text:style-name="T30">tvirtinu</text:span><text:s/>pridedamus:</text:p>
      <text:p text:style-name="P31">1.1. Lietuvos Respublikos specialiųjų tyrimų tarnybos tarnybinių automobilių naudojimo tvarkos aprašą;</text:p>
      <text:p text:style-name="P32">1.2. Lietuvos Respublikos specialiųjų tyrimų tarnybos tarnybinių automobilių kelionės lapų išdavimo, pildymo ir grąžinimo tvarkos aprašą;</text:p>
      <text:p text:style-name="P33">1.3. Lietuvos Respublikos specialiųjų tyrimų tarnybos pareigūnų netarnybinių automobilių naudojimo tarnybos reikmėms tvarkos aprašą.</text:p>
      <text:p text:style-name="P34">2.<text:s/><text:span text:style-name="T35">Paved</text:span>u:</text:p>
      <text:p text:style-name="P36">2.1. tarnybinių automobilių naudojimo apskaitos kontrolę vykdyti Lietuvos Respublikos specialiųjų tyrimų tarnybos Administravimo valdybos Bendrojo skyriaus viršininko pavaduotojui;</text:p>
      <text:p text:style-name="P37">2.2. tarnybinių automobilių apskaitą vykdyti Lietuvos Respublikos specialiųjų tyrimų tarnybos direktoriaus 2007 m. kovo 27 d. įsakymu Nr. 2-83 „Dėl Lietuvos Respublikos specialiųjų tyrimų tarnybos materialiai atsakingų darbuotojų ir jiems pavesto tvarkyti tam tikrų rūšių materialiojo turto sąrašo patvirtinimo“ paskirtiems materialiai atsakingiems asmenims pagal kompetenciją, t. y. pagal tai, kurioje vietovėje jie vykdo jiems paskirtas neįslaptinto materialiojo turto apskaitos funkcijas ir kurioje vietovėje naudojamas pareigybinis tarnybinis automobilis;</text:p>
      <text:p text:style-name="P38">2.3. Lietuvos Respublikos specialiųjų tyrimų tarnybos Administravimo valdybos Bendrajam skyriui paskelbti šį įsakymą, išskyrus šio įsakymo 1 punktu tvirtinamus aprašus ir jų priedus, „Valstybės žiniose“.</text:p>
      <text:p text:style-name="P39">3.<text:s/><text:span text:style-name="T40">Sudarau</text:span><text:s/>tokią nuolat veikiančią Lietuvos Respublikos specialiųjų tyrimų tarnybos Degalų sąnaudų nustatymo komisiją:</text:p>
      <text:p text:style-name="P41">3.1. Lietuvos Respublikos specialiųjų tyrimų tarnybos Administravimo valdybos Bendrojo skyriaus viršininko pavaduotojas (komisijos pirmininkas);</text:p>
      <text:p text:style-name="P42">3.2. Lietuvos Respublikos specialiųjų tyrimų tarnybos Finansų skyriaus viršininko pavaduotojas;</text:p>
      <text:p text:style-name="P43">3.3. Lietuvos Respublikos specialiųjų tyrimų tarnybos Administravimo valdybos Bendrojo skyriaus jaunesnysis specialistas, atsakingas už kelionės lapų apskaitą.“</text:p>
      <text:p text:style-name="P44">2.<text:s/><text:span text:style-name="T45">Nustata</text:span>u, kad:</text:p>
      <text:p text:style-name="P46">2.1. Tarnybinių automobilių padangos, akumuliatorių baterijos, kitos atsarginės detalės (detalės, mazgai, komplektų sudėtinės dalys ir panašiai), kuriomis, iki šio įsakymo įsigaliojimo dienos, yra pakeistos netinkamos naudoti tarnybinių automobilių padangos, akumuliatorių baterijos, kitos atsarginės detalės, nurašomos į išlaidas pagal jų montavimo aktą, priėmimo ir perdavimo aktą, važtaraštį ar kitus jų įsigijimą ir perdavimą naudoti patvirtinančius dokumentus.</text:p>
      <text:p text:style-name="P47">2.2. Tarnybiniai pareigybiniai lengvieji automobiliai, kurie buvo paskirti iki šio įsakymo įsigaliojimo, nuo šio įsakymo įsigaliojimo laikomi tarnybiniais automobiliais ir toliau naudojami tų Lietuvos Respublikos specialiųjų tyrimų tarnybos pareigūnų, kuriems buvo paskirti.</text:p>
      <text:p text:style-name="P48">3.<text:s/><text:span text:style-name="T49">Pripažįstu</text:span><text:s/>netekusiu galios Lietuvos Respublikos specialiųjų tyrimų tarnybos direktoriaus 2001 m. spalio 16 d. įsakymą Nr. 212 „Dėl Lietuvos Respublikos specialiųjų tyrimų tarnybos tarnybinių automobilių naudojimo ir saugojimo tvarkos, patvirtintos Lietuvos Respublikos specialiųjų tyrimų tarnybos direktoriaus 2000 m. liepos 20 d. įsakymu Nr. 9, dalinio pakeitimo“.</text:p>
      <text:p text:style-name="P50"/>
      <text:p text:style-name="P51"/>
      <text:p text:style-name="P52">L. E. DIREKTORIAUS PAREIGAS<text:tab/>AIDENAS KARP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Rima</meta:initial-creator>
    <dc:creator>Adlib User</dc:creator>
    <meta:creation-date>2016-03-30T12:52:00Z</meta:creation-date>
    <dc:date>2016-03-30T12:52:00Z</dc:date>
    <meta:template xlink:href="Normal" xlink:type="simple"/>
    <meta:editing-cycles>2</meta:editing-cycles>
    <meta:editing-duration>PT0S</meta:editing-duration>
    <meta:document-statistic meta:page-count="2" meta:paragraph-count="44" meta:word-count="686" meta:character-count="5283" meta:row-count="165" meta:non-whitespace-character-count="4641"/>
  </office:meta>
</office:document-meta>
</file>