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5194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style>
    <style:style style:name="P46" style:parent-style-name="Normal" style:family="paragraph">
      <style:paragraph-properties fo:break-before="page" fo:text-indent="3.543in"/>
    </style:style>
    <style:style style:name="T47" style:parent-style-name="DefaultParagraphFont" style:family="text">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center"/>
      <style:text-properties fo:color="#000000"/>
    </style:style>
    <style:style style:name="P300" style:parent-style-name="Normal" style:family="paragraph">
      <style:paragraph-properties fo:text-align="center"/>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break-before="page" fo:text-indent="3.543in"/>
    </style:style>
    <style:style style:name="T303" style:parent-style-name="DefaultParagraphFont" style:family="text">
      <style:text-properties fo:color="#000000"/>
    </style:style>
    <style:style style:name="P304" style:parent-style-name="Normal" style:family="paragraph">
      <style:paragraph-properties fo:text-indent="3.543in"/>
      <style:text-properties fo:color="#000000"/>
    </style:style>
    <style:style style:name="P305" style:parent-style-name="Normal" style:family="paragraph">
      <style:paragraph-properties fo:text-indent="3.54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color="#000000"/>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color="#000000"/>
    </style:style>
    <style:style style:name="P311" style:parent-style-name="Normal" style:family="paragraph">
      <style:paragraph-properties fo:text-align="center"/>
      <style:text-properties fo:font-weight="bold" style:font-weight-asian="bold" fo:text-transform="uppercase" fo:color="#000000"/>
    </style:style>
    <style:style style:name="TableColumn313" style:family="table-column">
      <style:table-column-properties style:column-width="2.1527in"/>
    </style:style>
    <style:style style:name="TableColumn314" style:family="table-column">
      <style:table-column-properties style:column-width="1.818in"/>
    </style:style>
    <style:style style:name="TableColumn315" style:family="table-column">
      <style:table-column-properties style:column-width="1.1618in"/>
    </style:style>
    <style:style style:name="TableColumn316" style:family="table-column">
      <style:table-column-properties style:column-width="1.7111in"/>
    </style:style>
    <style:style style:name="Table312" style:family="table">
      <style:table-properties style:width="6.8437in" fo:margin-left="0in" table:align="left"/>
    </style:style>
    <style:style style:name="TableRow317" style:family="table-row">
      <style:table-row-properties/>
    </style:style>
    <style:style style:name="TableCell318" style:family="table-cell">
      <style:table-cell-properties fo:border-top="0.0069in solid #000000" fo:border-left="none" fo:border-bottom="0.0069in solid #000000" fo:border-right="none" fo:padding-top="0in" fo:padding-left="0.075in" fo:padding-bottom="0in" fo:padding-right="0.075in"/>
    </style:style>
    <style:style style:name="P319" style:parent-style-name="Normal" style:family="paragraph">
      <style:paragraph-properties fo:text-align="center"/>
      <style:text-properties fo:color="#000000"/>
    </style:style>
    <style:style style:name="TableCell320" style:family="table-cell">
      <style:table-cell-properties fo:border-top="0.0069in solid #000000" fo:border-left="none" fo:border-bottom="0.0069in solid #000000" fo:border-right="none" fo:padding-top="0in" fo:padding-left="0.075in" fo:padding-bottom="0in" fo:padding-right="0.075in"/>
    </style:style>
    <style:style style:name="P321" style:parent-style-name="Normal" style:family="paragraph">
      <style:paragraph-properties fo:text-align="center"/>
      <style:text-properties fo:color="#000000"/>
    </style:style>
    <style:style style:name="TableCell322" style:family="table-cell">
      <style:table-cell-properties fo:border-top="0.0069in solid #000000" fo:border-left="none" fo:border-bottom="0.0069in solid #000000" fo:border-right="none" fo:padding-top="0in" fo:padding-left="0.075in" fo:padding-bottom="0in" fo:padding-right="0.075in"/>
    </style:style>
    <style:style style:name="P323" style:parent-style-name="Normal" style:family="paragraph">
      <style:paragraph-properties fo:text-align="center"/>
      <style:text-properties fo:color="#000000"/>
    </style:style>
    <style:style style:name="TableCell324" style:family="table-cell">
      <style:table-cell-properties fo:border-top="0.0069in solid #000000" fo:border-left="none" fo:border-bottom="0.0069in solid #000000" fo:border-right="none" fo:padding-top="0in" fo:padding-left="0.075in" fo:padding-bottom="0in" fo:padding-right="0.075in"/>
    </style:style>
    <style:style style:name="P325" style:parent-style-name="Normal" style:family="paragraph">
      <style:paragraph-properties fo:text-align="center"/>
      <style:text-properties fo:color="#000000"/>
    </style:style>
    <style:style style:name="TableRow326" style:family="table-row">
      <style:table-row-properties/>
    </style:style>
    <style:style style:name="TableCell327" style:family="table-cell">
      <style:table-cell-properties fo:border-top="0.0069in solid #000000" fo:border-left="none" fo:border-bottom="none" fo:border-right="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top="0.0069in solid #000000" fo:border-left="none" fo:border-bottom="none" fo:border-right="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top="0.0069in solid #000000" fo:border-left="none" fo:border-bottom="none" fo:border-right="none"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top="0.0069in solid #000000" fo:border-left="none" fo:border-bottom="none" fo:border-right="none"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P353" style:parent-style-name="Normal" style:family="paragraph">
      <style:paragraph-properties fo:text-align="center"/>
      <style:text-properties fo:color="#000000"/>
    </style:style>
    <style:style style:name="P354" style:parent-style-name="Normal" style:family="paragraph">
      <style:paragraph-properties fo:text-align="center"/>
      <style:text-properties fo:color="#000000"/>
    </style:style>
    <style:style style:name="P355"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BIOLOGINIŲ AUGALŲ APSAUGOS PRIEMONIŲ GAMYBOS, ĮVEŽIMO IR PREKYBOS JOMIS LICENCIJAVIMO</text:p>
      <text:p text:style-name="P15"/>
      <text:p text:style-name="P16">1996 m. sausio 8 d. Nr. 4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pridedamus:</text:span></text:p>
      <text:p text:style-name="P26"><text:span text:style-name="T27">1.1</text:span><text:span text:style-name="T28">. Biologinių augalų apsaugos priemonių gamybos, įvežimo ir prekybos jomis licencijavimo taisykles;</text:span></text:p>
      <text:p text:style-name="P29"><text:span text:style-name="T30">1.2</text:span><text:span text:style-name="T31">. Lietuvos Respublikoje 1996–2000 metais leidžiamų naudoti biologinių augalų apsaugos priemonių sąrašą.</text:span></text:p>
      <text:p text:style-name="P32"><text:span text:style-name="T33">2</text:span><text:span text:style-name="T34">. Pav</text:span><text:span text:style-name="T35">esti Žemės ūkio ministerijos Valstybinei augalų apsaugos tarnybai išduoti licencijas gaminti, įvežti biologines augalų apsaugos priemones ir prekiauti jomis, vykdyti licencijuojamos veiklos sąlygų laikymosi priežiūrą, taip pat sustabdyti ir panaikinti lice</text:span><text:span text:style-name="T36">ncijų galiojimą.</text:span></text:p>
      <text:p text:style-name="P37"/>
      <text:p text:style-name="P38"/>
      <text:p text:style-name="P39"><text:span text:style-name="T40">MINISTRAS PIRMININKAS</text:span><text:span text:style-name="T41"><text:tab/>ADOLFAS ŠLEŽEVIČIUS</text:span></text:p>
      <text:p text:style-name="P42"/>
      <text:p text:style-name="P43">ŽEMĖS ŪKIO MINISTRAS<text:tab/>VYTAUTAS EINORIS</text:p>
      <text:p text:style-name="P44">______________</text:p>
      <text:p text:style-name="P45"/>
      <text:soft-page-break/>
      <text:p text:style-name="P46"><text:span text:style-name="T47">PATVIRTINTA</text:span></text:p>
      <text:p text:style-name="P48">Lietuvos Respublikos Vyriausybės</text:p>
      <text:p text:style-name="P49">1996 m. sausio 8 d. nutarimu Nr. 44</text:p>
      <text:p text:style-name="P50"/>
      <text:p text:style-name="P51"><text:span text:style-name="T52">Biologinių augalų apsaugos priemonių gamybos,<text:s/></text:span><text:span text:style-name="T53">įvežimo</text:span></text:p>
      <text:p text:style-name="P54"><text:span text:style-name="T55">ir prekybos jomis licencijavimo taisyklės</text:span></text:p>
      <text:p text:style-name="P56"/>
      <text:p text:style-name="P57"><text:span text:style-name="T58">Bendroji dalis</text:span></text:p>
      <text:p text:style-name="P59"/>
      <text:p text:style-name="P60"><text:span text:style-name="T61">1</text:span><text:span text:style-name="T62">. Šios taisyklės nustato tvarką, pagal kurią Lietuvos Respublikoje veikiančios ir steigiamos įmonės gali įsigyti licencijas gaminti, įvežti biologines augalų apsaugos priemones ir prek</text:span><text:span text:style-name="T63">iauti jomis.</text:span></text:p>
      <text:p text:style-name="P64"><text:span text:style-name="T65">Biologinių augalų apsaugos priemonių kategorijai priskiriami entomofagai ir mikrobiologiniai preparatai, naudojami augalų apsaugai nuo ligų sukėlėjų, ligų, kenkėjų ir piktžolių.</text:span></text:p>
      <text:p text:style-name="P66"><text:span text:style-name="T67">2</text:span><text:span text:style-name="T68">. Šiose taisyklėse nustatyta licencijų išdavimo, jų galiojim</text:span><text:span text:style-name="T69">o sustabdymo, licencijų galiojimo sustabdymo panaikinimo ir licencijų galiojimo panaikinimo tvarka.</text:span></text:p>
      <text:p text:style-name="P70"/>
      <text:p text:style-name="P71"><text:span text:style-name="T72">Licencijų rūšys</text:span></text:p>
      <text:p text:style-name="P73"/>
      <text:p text:style-name="P74"><text:span text:style-name="T75">3</text:span><text:span text:style-name="T76">. Pagal šias taisykles išduodamos licencijos:</text:span></text:p>
      <text:p text:style-name="P77"><text:span text:style-name="T78">3.1</text:span><text:span text:style-name="T79">. gaminti biologines augalų apsaugos priemones;</text:span></text:p>
      <text:p text:style-name="P80"><text:span text:style-name="T81">3.2</text:span><text:span text:style-name="T82">. įvežti biologines augal</text:span><text:span text:style-name="T83">ų apsaugos priemones;</text:span></text:p>
      <text:p text:style-name="P84"><text:span text:style-name="T85">3.3</text:span><text:span text:style-name="T86">. prekiauti biologinėmis augalų apsaugos priemonėmis.</text:span></text:p>
      <text:p text:style-name="P87"/>
      <text:p text:style-name="P88"><text:span text:style-name="T89">Licencijos išdavimas</text:span></text:p>
      <text:p text:style-name="P90"/>
      <text:p text:style-name="P91"><text:span text:style-name="T92">4</text:span><text:span text:style-name="T93">. Licencijas gaminti, įvežti biologines augalų apsaugos priemones, prekiauti jomis išduoda Žemės ūkio ministerijos Valstybinė augalų apsaug</text:span><text:span text:style-name="T94">os tarnyba.</text:span></text:p>
      <text:p text:style-name="P95"><text:span text:style-name="T96">5</text:span><text:span text:style-name="T97">. Norinti gauti licenciją įmonė pateikia Žemės ūkio ministerijos Valstybinei augalų apsaugos tarnybai paraišką, kurioje turi būti nurodyta įmonės kodas, pavadinimas, adresas, komercinės-ūkinės veiklos, kuriai prašoma licencijos, pavadinima</text:span><text:span text:style-name="T98">s ir paraiškos padavimo data. Paraiškos formą nustato Žemės ūkio ministerijos Valstybinė augalų apsaugos tarnyba.</text:span></text:p>
      <text:p text:style-name="P99"><text:span text:style-name="T100">Steigiama įmonė pateikia paraišką ir atitinkamus įmonės steigimo dokumentus ar jų projektus pagal įmonių rūšis ir kitus įstatymus (steigimo su</text:span><text:span text:style-name="T101">tartį, steigimo aktą, jungtinės veiklos sutartį, įstatų projektą).</text:span></text:p>
      <text:p text:style-name="P102"><text:span text:style-name="T103">6</text:span><text:span text:style-name="T104">. Prie paraiškos pridedamos šių dokumentų kopijos:</text:span></text:p>
      <text:p text:style-name="P105"><text:span text:style-name="T106">6.1</text:span><text:span text:style-name="T107">. jeigu prašoma išduoti licenciją gaminti biologines augalų apsaugos priemones:</text:span></text:p>
      <text:p text:style-name="P108"><text:span text:style-name="T109">6.1.1</text:span><text:span text:style-name="T110">. techninės sąlygos arba įmonės standarta</text:span><text:span text:style-name="T111">s, suderintas su Sveikatos apsaugos ministerijos Valstybiniu visuomenės sveikatos centru;</text:span></text:p>
      <text:p text:style-name="P112"><text:span text:style-name="T113">6.1.2</text:span><text:span text:style-name="T114">. higienos pasas-leidimas, kurį įmonei išduoda Sveikatos apsaugos ministerijos Valstybinis visuomenės sveikatos centras;</text:span></text:p>
      <text:p text:style-name="P115"><text:span text:style-name="T116">6.1.3</text:span><text:span text:style-name="T117">. Aplinkos apsaugos<text:s/></text:span><text:span text:style-name="T118">ministerijos regiono departamento leidimas bei nustatytąja tvarka suderintas projektas (gamybos vieta, technologija);</text:span></text:p>
      <text:p text:style-name="P119"><text:span text:style-name="T120">6.2</text:span><text:span text:style-name="T121">. jeigu prašoma išduoti licenciją įvežti biologines augalų apsaugos priemones:</text:span></text:p>
      <text:p text:style-name="P122"><text:span text:style-name="T123">6.2.1</text:span><text:span text:style-name="T124">. sandėlio pasas-leidimas, kurį išduoda raj</text:span><text:span text:style-name="T125">ono vyriausiasis agronomas – valstybinis augalų apsaugos inspektorius kartu su higienos ir aplinkos apsaugos inspektoriais;</text:span></text:p>
      <text:p text:style-name="P126"><text:span text:style-name="T127">6.2.2</text:span><text:span text:style-name="T128">. biologinės augalų apsaugos priemonės sertifikatas;</text:span></text:p>
      <text:p text:style-name="P129"><text:span text:style-name="T130">6.3</text:span><text:span text:style-name="T131">. jeigu prašoma išduoti licenciją prekiauti biologinėmis auga</text:span><text:span text:style-name="T132">lų apsaugos priemonėmis:</text:span></text:p>
      <text:p text:style-name="P133"><text:span text:style-name="T134">6.3.1</text:span><text:span text:style-name="T135">. sandėlio pasas-leidimas, kurį išduoda rajono vyriausiasis agronomas – valstybinis augalų apsaugos inspektorius kartu su higienos ir aplinkos apsaugos inspektoriais;</text:span></text:p>
      <text:p text:style-name="P136"><text:span text:style-name="T137">6.3.2</text:span><text:span text:style-name="T138">. agronomo specialybės diplomas arba augalų apsa</text:span><text:span text:style-name="T139">ugos kursų baigimo pažymėjimas.</text:span></text:p>
      <text:p text:style-name="P140"><text:span text:style-name="T141">7</text:span><text:span text:style-name="T142">. Paraiškas ir kitus pateiktus dokumentus nagrinėja Žemės ūkio ministerijos Valstybinė augalų apsaugos tarnyba.</text:span></text:p>
      <text:p text:style-name="P143"><text:span text:style-name="T144">8</text:span><text:span text:style-name="T145">. Licencija išduodama vieneriems metams. Sprendimas dėl licencijos išdavimo turi būti priimtas ir<text:s/></text:span><text:span text:style-name="T146">licencija išduota per 30 dienų nuo dokumentų, kurių reikia licencijai išduoti, gavimo datos. Pakartotinai licencija išduodama bendra tvarka.</text:span></text:p>
      <text:p text:style-name="P147"><text:span text:style-name="T148">9</text:span><text:span text:style-name="T149">. Licencijoje nurodoma:</text:span></text:p>
      <text:p text:style-name="P150"><text:span text:style-name="T151">9.1</text:span><text:span text:style-name="T152">. licenciją išdavusi institucija;</text:span></text:p>
      <text:p text:style-name="P153"><text:span text:style-name="T154">9.2</text:span><text:span text:style-name="T155">. licencijos numeris;</text:span></text:p>
      <text:p text:style-name="P156"><text:span text:style-name="T157">9.3</text:span><text:span text:style-name="T158">. licencijo</text:span><text:span text:style-name="T159">s turėtojas (įmonės pavadinimas, kodas, adresas. Jeigu licencija išduodama steigiamai įmonei, jos kodas įrašomas įmonę įregistravus Lietuvos Respublikos įmonių rejestre);</text:span></text:p>
      <text:p text:style-name="P160"><text:span text:style-name="T161">9.4</text:span><text:span text:style-name="T162">. biologinės augalų apsaugos priemonės, kurias leidžiama gaminti, įvežti arba<text:s/></text:span><text:span text:style-name="T163">kuriomis leidžiama prekiauti;</text:span></text:p>
      <text:p text:style-name="P164"><text:span text:style-name="T165">9.5</text:span><text:span text:style-name="T166">. licencijos galiojimo terminas;</text:span></text:p>
      <text:p text:style-name="P167"><text:span text:style-name="T168">9.6</text:span><text:span text:style-name="T169">. licencijos išdavimo data.</text:span></text:p>
      <text:p text:style-name="P170"><text:span text:style-name="T171">10</text:span><text:span text:style-name="T172">. Išduotos licencijos registruojamos licencijų registre, kuriame nurodoma:</text:span></text:p>
      <text:p text:style-name="P173"><text:span text:style-name="T174">10.1</text:span><text:span text:style-name="T175">. licencijos numeris;</text:span></text:p>
      <text:p text:style-name="P176"><text:span text:style-name="T177">10.2</text:span><text:span text:style-name="T178">. licencijos turėtojas (įmonės k</text:span><text:span text:style-name="T179">odas, pavadinimas, adresas);</text:span></text:p>
      <text:p text:style-name="P180"><text:span text:style-name="T181">10.3</text:span><text:span text:style-name="T182">. biologinės augalų apsaugos priemonės, kurias leidžiama gaminti, įvežti arba kuriomis leidžiama prekiauti;</text:span></text:p>
      <text:p text:style-name="P183"><text:span text:style-name="T184">10.4</text:span><text:span text:style-name="T185">. licencijos išdavimo data;</text:span></text:p>
      <text:p text:style-name="P186"><text:span text:style-name="T187">10.5</text:span><text:span text:style-name="T188">. licencijos sustabdymo data;</text:span></text:p>
      <text:p text:style-name="P189"><text:span text:style-name="T190">10.6</text:span><text:span text:style-name="T191">. licencijos galiojimo<text:s/></text:span><text:span text:style-name="T192">sustabdymo panaikinimo data;</text:span></text:p>
      <text:p text:style-name="P193"><text:span text:style-name="T194">10.7</text:span><text:span text:style-name="T195">. licencijos galiojimo panaikinimo data.</text:span></text:p>
      <text:p text:style-name="P196"/>
      <text:p text:style-name="P197"><text:span text:style-name="T198">Atsisakymas išduoti licenciją</text:span></text:p>
      <text:p text:style-name="P199"/>
      <text:p text:style-name="P200"><text:span text:style-name="T201">11</text:span><text:span text:style-name="T202">. Licencija neišduodama, jeigu:</text:span></text:p>
      <text:p text:style-name="P203"><text:span text:style-name="T204">11.1</text:span><text:span text:style-name="T205">. pateikiami ne visi dokumentai licencijai gauti;</text:span></text:p>
      <text:p text:style-name="P206"><text:span text:style-name="T207">11.2</text:span><text:span text:style-name="T208">. dokumentai neatitinka nustatytų<text:s/></text:span><text:span text:style-name="T209">reikalavimų, netinkamai įforminti;</text:span></text:p>
      <text:p text:style-name="P210"><text:span text:style-name="T211">11.3</text:span><text:span text:style-name="T212">. pareiškėjas nesilaiko Lietuvos Respublikos augalų apsaugos įstatymo reikalavimų.</text:span></text:p>
      <text:p text:style-name="P213"><text:span text:style-name="T214">12</text:span><text:span text:style-name="T215">. Jeigu licencija neišduodama, apie tai pranešama pareiškėjui raštu, nurodant atsisakymo išduoti licenciją motyvus. Atsisa</text:span><text:span text:style-name="T216">kymas išduoti licenciją pateikiamas pareiškėjui per 30 dienų nuo dokumentų, kurių reikia licencijai išduoti, gavimo datos.</text:span></text:p>
      <text:p text:style-name="P217"/>
      <text:p text:style-name="P218"><text:span text:style-name="T219">Mokestis už licenciją</text:span></text:p>
      <text:p text:style-name="P220"/>
      <text:p text:style-name="P221"><text:span text:style-name="T222">13</text:span><text:span text:style-name="T223">. Už licencijos išdavimą imamas žyminis mokestis Lietuvos Respublikos žyminio mokesčio įstatymo ir<text:s/></text:span><text:span text:style-name="T224">Lietuvos Respublikos Vyriausybės nutarimų nustatyta tvarka. Licencija išduodama, pateikus mokamąjį pavedimą su banko žyma arba kvito originalą, patvirtinantį, jog sumokėtas žyminis mokestis.</text:span></text:p>
      <text:p text:style-name="P225"/>
      <text:p text:style-name="P226"><text:span text:style-name="T227">Licencijos turėtojo teisės</text:span></text:p>
      <text:p text:style-name="P228"/>
      <text:p text:style-name="P229"><text:span text:style-name="T230">14</text:span><text:span text:style-name="T231">. Licencijos turėtojas tur</text:span><text:span text:style-name="T232">i teisę gaminti, įvežti biologines augalų apsaugos priemones arba prekiauti jomis, įregistravęs įmonę Lietuvos Respublikos įmonių rejestre.</text:span></text:p>
      <text:p text:style-name="P233">Tuo atveju, kai licencija išduodama steigiamai įmonei, licencijos turėtojas per 30 dienų privalo pranešti licenciją<text:s/>išdavusiai institucijai apie įmonės įregistravimą Lietuvos Respublikos įmonių rejestre, nurodydamas įmonės kodą.</text:p>
      <text:p text:style-name="P234"/>
      <text:p text:style-name="P235"><text:span text:style-name="T236">Licencijuojamos veiklos sąlygos</text:span></text:p>
      <text:p text:style-name="P237"/>
      <text:p text:style-name="P238"><text:span text:style-name="T239">15</text:span><text:span text:style-name="T240">. Licencijuojamą veiklą kontroliuoja Žemės ūkio ministerijos Valstybinė augalų apsaugos tarnyba.</text:span></text:p>
      <text:p text:style-name="P241"><text:span text:style-name="T242">16</text:span><text:span text:style-name="T243">. Licencijos turėtojas privalo laikytis Lietuvos Respublikos įstatymų, Lietuvos Respublikos Vyriausybės nutarimų, šių taisyklių ir kitų teisės aktų.</text:span></text:p>
      <text:p text:style-name="P244"><text:span text:style-name="T245">17</text:span><text:span text:style-name="T246">. Licencijos turėtojas negali perduoti licencijos jam suteiktų įgaliojimų kitiems fiziniams ar<text:s/></text:span><text:span text:style-name="T247">juridiniams asmenims.</text:span></text:p>
      <text:p text:style-name="P248"/>
      <text:p text:style-name="P249"><text:span text:style-name="T250">Licencijos galiojimo sustabdymas ir panaikinimas</text:span></text:p>
      <text:p text:style-name="P251"/>
      <text:p text:style-name="P252"><text:span text:style-name="T253">18</text:span><text:span text:style-name="T254">. Žemės ūkio ministerijos Valstybinė augalų apsaugos tarnyba turi teisę sustabdyti licencijos galiojimą, jeigu:</text:span></text:p>
      <text:p text:style-name="P255"><text:span text:style-name="T256">18.1</text:span><text:span text:style-name="T257">. po įspėjimo raštu pakartotinai pažeidžiamas Lietuvos<text:s/></text:span><text:span text:style-name="T258">Respublikos augalų apsaugos įstatymas ar kiti teisės aktai, reguliuojantys licencijuojamą veiklą;</text:span></text:p>
      <text:p text:style-name="P259"><text:span text:style-name="T260">18.2</text:span><text:span text:style-name="T261">. iki nurodytos datos nepašalinami nustatytieji licencijuojamos veiklos trūkumai ir nėra pratęstas jų šalinimo terminas.</text:span></text:p>
      <text:p text:style-name="P262"><text:span text:style-name="T263">19</text:span><text:span text:style-name="T264">. Licencijos sustabdy</text:span><text:span text:style-name="T265">mas panaikinamas, kai pašalinami licencijuojamos veiklos trūkumai.</text:span></text:p>
      <text:p text:style-name="P266"><text:span text:style-name="T267">20</text:span><text:span text:style-name="T268">. Žemės ūkio ministerijos Valstybinė augalų apsaugos tarnyba gali panaikinti licenciją, jeigu:</text:span></text:p>
      <text:p text:style-name="P269"><text:span text:style-name="T270">20.1</text:span><text:span text:style-name="T271">. licencijos turėtojas nusprendžia nutraukti licencijuojamą komercinę-ūkinę veiklą</text:span><text:span text:style-name="T272"><text:s/>ir prašo panaikinti licencijos galiojimą;</text:span></text:p>
      <text:p text:style-name="P273"><text:span text:style-name="T274">20.2</text:span><text:span text:style-name="T275">. buvo sustabdytas licencijos galiojimas ir jos turėtojas iki nurodytos datos nepašalino nustatytų trūkumų;</text:span></text:p>
      <text:p text:style-name="P276"><text:span text:style-name="T277">20.3</text:span><text:span text:style-name="T278">. yra pranešimas apie įmonės likvidavimą arba reorganizavimą, kai įmonė baigia veiklą kai</text:span><text:span text:style-name="T279">p savarankiškas ūkio subjektas.</text:span></text:p>
      <text:p text:style-name="P280"><text:span text:style-name="T281">21</text:span><text:span text:style-name="T282">. Žemės ūkio ministerijos Valstybinė augalų apsaugos tarnyba, išdavusi licenciją, sustabdžiusi licencijos galiojimą, panaikinusi licencijos galiojimo sustabdymą ar panaikinusi licencijos galiojimą, apie tai skelbia „</text:span><text:span text:style-name="T283">Valstybės žiniose“, o apie licencijas įvežti biologines augalų apsaugos priemones papildomai praneša ir Muitinės departamentui prie Finansų ministerijos. Skelbime nurodoma:</text:span></text:p>
      <text:p text:style-name="P284"><text:span text:style-name="T285">21.1</text:span><text:span text:style-name="T286">. įmonės pavadinimas, kodas, adresas;</text:span></text:p>
      <text:p text:style-name="P287"><text:span text:style-name="T288">21.2</text:span><text:span text:style-name="T289">. licencijuojama veikla;</text:span></text:p>
      <text:p text:style-name="P290"><text:span text:style-name="T291">21.3</text:span><text:span text:style-name="T292">. licencijos numeris;</text:span></text:p>
      <text:p text:style-name="P293"><text:span text:style-name="T294">21.4</text:span><text:span text:style-name="T295">. licencijos išdavimo data;</text:span></text:p>
      <text:p text:style-name="P296"><text:span text:style-name="T297">21.5</text:span><text:span text:style-name="T298">. licencijos galiojimo sustabdymo, sustabdymo panaikinimo, licencijos galiojimo panaikinimo data.</text:span></text:p>
      <text:p text:style-name="P299">______________</text:p>
      <text:p text:style-name="P300"/>
      <text:p text:style-name="P301"/>
      <text:soft-page-break/>
      <text:p text:style-name="P302"><text:span text:style-name="T303">PATVIRTINTA</text:span></text:p>
      <text:p text:style-name="P304">Lietuvos Respublikos Vyriausybės</text:p>
      <text:p text:style-name="P305">1996 m. sausio 8<text:s/>d. nutarimu Nr. 44</text:p>
      <text:p text:style-name="P306"/>
      <text:p text:style-name="P307"><text:span text:style-name="T308">Lietuvos Respublikoje 1996-2000 metais leidžiamos naudoti</text:span></text:p>
      <text:p text:style-name="P309"><text:span text:style-name="T310">biologinės augalų apsaugos priemonės</text:span></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Prekės kodas pagal Europos Ekonominės Bendrijos kombinuotąją prekių nomenklatūrą</text:p>
          </table:table-cell>
          <table:table-cell table:style-name="TableCell320">
            <text:p text:style-name="P321">Preparato pavadinimas</text:p>
          </table:table-cell>
          <table:table-cell table:style-name="TableCell322">
            <text:p text:style-name="P323">Veikliosios medžiagos pavadinimas</text:p>
          </table:table-cell>
          <table:table-cell table:style-name="TableCell324">
            <text:p text:style-name="P325">Šalis gamintoja</text:p>
          </table:table-cell>
        </table:table-row>
        <table:table-row table:style-name="TableRow326">
          <table:table-cell table:style-name="TableCell327">
            <text:p text:style-name="P328">ex 3002.90.50.0<text:s/></text:p>
          </table:table-cell>
          <table:table-cell table:style-name="TableCell329">
            <text:p text:style-name="P330">Foray 48<text:s/></text:p>
          </table:table-cell>
          <table:table-cell table:style-name="TableCell331">
            <text:p text:style-name="P332">Bacilus thuriningiensis subsp. kurstaki</text:p>
          </table:table-cell>
          <table:table-cell table:style-name="TableCell333">
            <text:p text:style-name="P334">JAV</text:p>
          </table:table-cell>
        </table:table-row>
        <table:table-row table:style-name="TableRow335">
          <table:table-cell table:style-name="TableCell336">
            <text:p text:style-name="P337">ex 0106.00.90.0<text:s/></text:p>
          </table:table-cell>
          <table:table-cell table:style-name="TableCell338">
            <text:p text:style-name="P339">grobuoniškosios erkės</text:p>
          </table:table-cell>
          <table:table-cell table:style-name="TableCell340">
            <text:p text:style-name="P341"/>
          </table:table-cell>
          <table:table-cell table:style-name="TableCell342">
            <text:p text:style-name="P343">Lietuvos Respublika</text:p>
          </table:table-cell>
        </table:table-row>
        <table:table-row table:style-name="TableRow344">
          <table:table-cell table:style-name="TableCell345">
            <text:p text:style-name="P346">ex 0106.00.90.0<text:s/></text:p>
          </table:table-cell>
          <table:table-cell table:style-name="TableCell347">
            <text:p text:style-name="P348">enkarzija<text:s/></text:p>
          </table:table-cell>
          <table:table-cell table:style-name="TableCell349">
            <text:p text:style-name="P350"/>
          </table:table-cell>
          <table:table-cell table:style-name="TableCell351">
            <text:p text:style-name="P352">Lietuvos Respublika</text:p>
          </table:table-cell>
        </table:table-row>
      </table:table>
      <text:p text:style-name="P353">______________</text:p>
      <text:p text:style-name="P354"/>
      <text:p text:style-name="P3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4T18:03:00Z</meta:creation-date>
    <dc:date>2015-06-04T18:03:00Z</dc:date>
    <meta:template xlink:href="Normal" xlink:type="simple"/>
    <meta:editing-cycles>2</meta:editing-cycles>
    <meta:editing-duration>PT0S</meta:editing-duration>
    <meta:document-statistic meta:page-count="5" meta:paragraph-count="128" meta:word-count="1070" meta:character-count="8994" meta:row-count="383" meta:non-whitespace-character-count="8052"/>
  </office:meta>
</office:document-meta>
</file>