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LAPKRIČIO 12 D. ĮSAKYMO NR. VA-177 „DĖL LIETUVOS RESPUBLIKOS PRIDĖTINĖS VERTĖS MOKESČIO ĮSTATYMO 96 STRAIPSNIO 2 DALIES NUOSTATŲ ĮGYVENDINIMO“ PRIPAŽINIMO NETEKUSIU GALIOS</text:p>
      <text:p text:style-name="P12"/>
      <text:p text:style-name="P13">2007 m. kovo 28 d. Nr. VA-23</text:p>
      <text:p text:style-name="P14">Vilnius</text:p>
      <text:p text:style-name="P15"/>
      <text:p text:style-name="P16">Vadovaudamasis Lietuvos Respublikos pridėtinės vertės<text:s/>mokesčio įstatymo 4, 4<text:span text:style-name="T17">1</text:span>, 15, 17, 22, 27, 43, 56, 77, 80, 90, 91, 94 ir 96 straipsnių pakeitimo įstatymu (Žin., 2006, Nr.<text:s/><text:a xlink:href="https://www.e-tar.lt/portal/lt/legalAct/TAR.5D53ED7683B5" office:target-frame-name="_blank" xlink:show="new"><text:span text:style-name="T18">137-5203</text:span></text:a>) ir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9">87-2212</text:span></text:a>; 2004, Nr. 82-2966), 18.11 punktu,</text:p>
      <text:p text:style-name="P20"><text:span text:style-name="T21">pripažįstu</text:span><text:s/>netekusiu galios Valstybinės mokesčių inspekcijos prie Lietuvos Respublikos finansų ministerijos viršininko 2004 m. lapkričio 12 d. įsakymą Nr. VA-177 „Dėl Lietuvos Respublikos pridėtinės vertės mokesčio įstatymo 96 straipsnio 2 dalies nuostatų įgyvendinimo“ (Žin., 2004, Nr.<text:s/><text:a xlink:href="https://www.e-tar.lt/portal/lt/legalAct/TAR.5178176B1B7E" office:target-frame-name="_blank" xlink:show="new"><text:span text:style-name="T22">167-6165</text:span></text:a>).</text:p>
      <text:p text:style-name="P23"/>
      <text:p text:style-name="P24"/>
      <text:p text:style-name="P25"><text:span text:style-name="T26">VIRŠININKAS</text:span><text:span text:style-name="T27"><text:tab/>MODESTAS KASELIAUS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6-25T21:33:00Z</meta:creation-date>
    <dc:date>2015-06-25T21:33:00Z</dc: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433" meta:row-count="43" meta:non-whitespace-character-count="1250"/>
  </office:meta>
</office:document-meta>
</file>