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UITINĖS DEPARTAMENTO </text:p>
      <text:p text:style-name="P3">INFORMACINIS PRANEŠIMAS</text:p>
      <text:p text:style-name="P1"/>
      <text:p text:style-name="P4">DĖL ĮGALIOTOJO ŠVIEŽIŲ BANANŲ SVĖRĖJO STATUSO SUTEIKIMO</text:p>
      <text:p text:style-name="P1"/>
      <text:p text:style-name="P2">2009 m. sausio 15 d.</text:p>
      <text:p text:style-name="Standard"/>
      <text:p text:style-name="P6">Informuojame, kad, vadovaudamasi Įgaliotojo šviežių bananų svėrėjo statuso suteikimo ir panaikinimo bei išleidžiamų į laisvą apyvartą šviežių bananų siuntų masės tikrinimo muitinėje instrukcija, patvirtinta Muitinės departamento generalinio direktoriaus 2006 m. gegužės 4 d. įsakymu Nr. 1B-307 (Žin., 2006, Nr. 52-1925), Klaipėdos teritorinė muitinė 2008 m. vasario 28 d. UAB „Augma“ suteikė įgaliotojo šviežių bananų svėrėjo statusą ir išdavė bananų svėrėjo pažymėjimą Nr. LTLM0000/02.</text:p>
      <text:p text:style-name="Standard"/>
      <text:p text:style-name="P5">GENERALINIO DIREKTORIAUS PAVADUOTOJAS<text:tab/>JONAS MIŠKI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DEPARTAMENTO </dc:title>
    <meta:initial-creator>Sandra</meta:initial-creator>
    <meta:creation-date>2009-02-06T21:57:00</meta:creation-date>
    <dc:date>2009-02-06T21:57:29.77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86" meta:character-count="675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