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AIKINAI LEIDŽIAMŲ REALIZUOTI LIETUVOS RESPUBLIKOJE NEREGISTRUOTŲ VAISTŲ SĄRAŠO VAISTŲ REALIZAVIMO VAISTINĖSE</text:p>
      <text:p text:style-name="P12"/>
      <text:p text:style-name="P13">1996 m. sausio 3 d. Nr. 5</text:p>
      <text:p text:style-name="P14">Vilnius</text:p>
      <text:p text:style-name="P15"/>
      <text:p text:style-name="P16"><text:span text:style-name="T17">Pa</text:span><text:span text:style-name="T18">sibaigus Sveikatos apsaugos ministerijos 1995 03 21 įsakymu Nr. 156 „Dėl laikinai leidžiamų realizuoti neregistruotų vaistų“ (Žin., 1995, Nr.<text:s/></text:span><text:a xlink:href="https://www.e-tar.lt/portal/lt/legalAct/TAR.BF88BADC4AFA" office:target-frame-name="_blank" xlink:show="new"><text:span text:style-name="T19">26-599</text:span></text:a><text:span text:style-name="T20">) nustatytam neregistruotų va</text:span><text:span text:style-name="T21">istų realizavimo terminui,<text:s/></text:span><text:span text:style-name="T22">įsaka</text:span><text:span text:style-name="T23">u:</text:span></text:p>
      <text:p text:style-name="P24"><text:span text:style-name="T25">pratęsti neregistruotų vaistų, įrašytų į Laikinai leidžiamų realizuoti neregistruotų vaistų sąrašą, realizavimo vaistinėse terminą iki 1996 m. kovo 1 d.</text:span></text:p>
      <text:p text:style-name="P26"/>
      <text:p text:style-name="P27"/>
      <text:p text:style-name="P28"><text:span text:style-name="T29">SVEIKATOS APSAUGOS MINISTRAS</text:span><text:span text:style-name="T30"><text:tab/>ANTANAS VINKU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2:00Z</meta:creation-date>
    <dc:date>2015-07-01T22:02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24" meta:row-count="30" meta:non-whitespace-character-count="638"/>
  </office:meta>
</office:document-meta>
</file>