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letter-spacing="0.0027in"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center"/>
      <style:text-properties fo:hyphenate="false"/>
    </style:style>
  </office:automatic-styles>
  <office:body>
    <office:text text:use-soft-page-breaks="true">
      <text:p text:style-name="P1"><text:span text:style-name="T4"/>LIETUVOS RESPUBLIKOS SVEIKATOS APSAUGOS MINISTRO</text:p>
      <text:p text:style-name="P5">ĮSAKYMAS</text:p>
      <text:p text:style-name="P6"/>
      <text:p text:style-name="P7">Dėl Lietuvos Respublikos sveikatos apsaugos ministERIJOS 1999 m. RUGSĖJO 30 d. įsakymo Nr. 422 „dĖL vALSTYBĖS IR SAVIVALDYBIŲ VIEŠŲJŲ IR BIUDŽETINIŲ SVEIKATOS PRIEŽIŪROS ĮSTAIGŲ VADOVŲ ATESTAVIMO TVARKOS IR REIKALAVIMŲ“ PRIPAŽINIMO NETEKUSIU GALIOS</text:p>
      <text:p text:style-name="P8"/>
      <text:p text:style-name="P9">2011 m. vasario 10 d. Nr. V-136</text:p>
      <text:p text:style-name="P10">Vilnius</text:p>
      <text:p text:style-name="P11"/>
      <text:p text:style-name="P12">Vadovaudamasis Lietuvos Respublikos sveikatos priežiūros įstaigų įstatymo 15 straipsniu (Žin., 1996 Nr. 66-1572; 1998, Nr. 109-2995; 2007, Nr. 72-2834),</text:p>
      <text:p text:style-name="P13"><text:span text:style-name="T14">pripažįstu</text:span><text:s/>netekusiu galios Lietuvos Respublikos sveikatos apsaugos ministerijos 1999 m. rugsėjo 30 d. įsakymą Nr. 422 „Dėl Valstybės ir savivaldybių viešųjų ir biudžetinių sveikatos priežiūros įstaigų vadovų atestavimo tvarkos<text:s/>ir reikalavimų“ (Žin., 1999, Nr.<text:s/><text:a xlink:href="https://www.e-tar.lt/portal/lt/legalAct/TAR.5AD656A9E39B" office:target-frame-name="_blank" xlink:show="new"><text:span text:style-name="T15">84-2503</text:span></text:a>).</text:p>
      <text:p text:style-name="P16"/>
      <text:p text:style-name="P17"/>
      <text:p text:style-name="P18"><text:span text:style-name="T19">SVEIKATOS APSAUGOS MINISTRAS<text:s/></text:span><text:span text:style-name="T20"><text:tab/>RAIMONDAS ŠUKYS</text:span></text:p>
      <text:p text:style-name="P21"/>
      <text:p text:style-name="P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29T16:39:00Z</meta:creation-date>
    <dc:date>2015-09-29T16:39:00Z</dc:date>
    <meta:template xlink:href="Normal" xlink:type="simple"/>
    <meta:editing-cycles>2</meta:editing-cycles>
    <meta:editing-duration>PT0S</meta:editing-duration>
    <meta:document-statistic meta:page-count="1" meta:paragraph-count="11" meta:word-count="118" meta:character-count="920" meta:row-count="35" meta:non-whitespace-character-count="813"/>
  </office:meta>
</office:document-meta>
</file>