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1298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 fo:text-indent="0.1298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1298in"/>
      <style:text-properties fo:font-weight="bold" style:font-weight-asian="bold" fo:color="#000000"/>
    </style:style>
    <style:style style:name="P13" style:parent-style-name="Normal" style:family="paragraph">
      <style:paragraph-properties fo:text-align="center" fo:text-indent="0.1298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1298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text-indent="0.1298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text-indent="0.1298in"/>
      <style:text-properties fo:font-weight="bold" style:font-weight-asian="bold" fo:color="#000000"/>
    </style:style>
    <style:style style:name="P17" style:parent-style-name="Normal" style:family="paragraph">
      <style:paragraph-properties fo:text-align="center" fo:text-indent="0.1298in"/>
      <style:text-properties fo:color="#000000"/>
    </style:style>
    <style:style style:name="P18" style:parent-style-name="Normal" style:family="paragraph">
      <style:paragraph-properties fo:text-align="center" fo:text-indent="0.1298in"/>
      <style:text-properties fo:color="#000000"/>
    </style:style>
    <style:style style:name="P19" style:parent-style-name="Normal" style:family="paragraph">
      <style:paragraph-properties fo:text-align="justify" fo:text-indent="0.1298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44" style:family="table-column">
      <style:table-column-properties style:column-width="4.8666in"/>
    </style:style>
    <style:style style:name="TableColumn45" style:family="table-column">
      <style:table-column-properties style:column-width="0.6194in"/>
    </style:style>
    <style:style style:name="TableColumn46" style:family="table-column">
      <style:table-column-properties style:column-width="1.2062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76" style:family="table-column">
      <style:table-column-properties style:column-width="2.2222in"/>
    </style:style>
    <style:style style:name="TableColumn77" style:family="table-column">
      <style:table-column-properties style:column-width="4.4701in"/>
    </style:style>
    <style:style style:name="Table75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/text:p>
      <text:p text:style-name="P11">LIETUVOS RESPUBLIKOS</text:p>
      <text:p text:style-name="P12">FINANSŲ MINISTERIJA</text:p>
      <text:p text:style-name="P13"/>
      <text:p text:style-name="P14">RAŠTAS</text:p>
      <text:p text:style-name="P15">DĖL INDIVIDUALIŲ AKCIZŲ</text:p>
      <text:p text:style-name="P16"/>
      <text:p text:style-name="P17">1992 m. vasario 14 d. Nr. 22N</text:p>
      <text:p text:style-name="P18">Vilnius</text:p>
      <text:p text:style-name="P19"/>
      <text:p text:style-name="P20"><text:span text:style-name="T21">Ryšium su tuo, kad nuo 1992 m. vasario 11 d. pasikeitė rektifikuoto etilo spirito (aukščiausio valymo) didm</text:span><text:span text:style-name="T22">eninė kaina, Lietuvos Respublikos finansų ministerija nustato naujus akcizo dydžius spiritui (1, 2 priedai), kurie turi būti taikomi nuo naujų kainų įsigaliojimo dienos.</text:span></text:p>
      <text:p text:style-name="P23"><text:span text:style-name="T24">Laikyti netekusias galios Finansų ministerijos 1992 m. sausio 8 d. rašto Nr. 4N 2 ir</text:span><text:span text:style-name="T25"><text:s/>3 priedai.</text:span></text:p>
      <text:p text:style-name="P26">Priedas: 2 lapai.</text:p>
      <text:p text:style-name="P27"/>
      <text:p text:style-name="P28"/>
      <text:p text:style-name="P29">MINISTRĖ<text:tab/>E. KUNEVIČIENĖ</text:p>
      <text:p text:style-name="P30">______________</text:p>
      <text:p text:style-name="P31"/>
      <text:soft-page-break/>
      <text:p text:style-name="P32"><text:span text:style-name="T33">Lietuvos Respublikos</text:span></text:p>
      <text:p text:style-name="P34">finansų ministerijos 1</text:p>
      <text:p text:style-name="P35">992 m. vasario 14 d. rašto Nr. 22N</text:p>
      <text:p text:style-name="P36"><text:span text:style-name="T37">1</text:span><text:span text:style-name="T38"><text:s/>PRIEDAS</text:span></text:p>
      <text:p text:style-name="P39"/>
      <text:p text:style-name="P40"><text:span text:style-name="T41">Individualaus akcizo dydžiai spiritu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Gaminių pavadinimas</text:p>
          </table:table-cell>
          <table:table-cell table:style-name="TableCell50">
            <text:p text:style-name="P51">Mato vnt</text:p>
          </table:table-cell>
          <table:table-cell table:style-name="TableCell52">
            <text:p text:style-name="P53">Akcizo dydis<text:s/>rubliais</text:p>
          </table:table-cell>
        </table:table-row>
        <table:table-row table:style-name="TableRow54">
          <table:table-cell table:style-name="TableCell55">
            <text:p text:style-name="P56">1. Rektifikuotas etilo spiritas, gaminamas Panevėžio valstybinėje spirito ir mielių gamybos įmonėje</text:p>
          </table:table-cell>
          <table:table-cell table:style-name="TableCell57">
            <text:p text:style-name="P58">I dal.</text:p>
          </table:table-cell>
          <table:table-cell table:style-name="TableCell59">
            <text:p text:style-name="P60">2331</text:p>
          </table:table-cell>
        </table:table-row>
      </table:table>
      <text:p text:style-name="P61">______________</text:p>
      <text:p text:style-name="P62"/>
      <text:soft-page-break/>
      <text:p text:style-name="P63"><text:span text:style-name="T64">Lietuvos Respublikos finansų</text:span></text:p>
      <text:p text:style-name="P65">ministerijos 1992 m. vasario 14 d.</text:p>
      <text:p text:style-name="P66">rašto Nr. 22N</text:p>
      <text:p text:style-name="P67"><text:span text:style-name="T68">2</text:span><text:span text:style-name="T69"><text:s/>PRIEDAS</text:span></text:p>
      <text:p text:style-name="P70"/>
      <text:p text:style-name="P71"><text:span text:style-name="T72">Individualaus akcizo<text:s/></text:span><text:span text:style-name="T73">dydžiai (procentais) už valiutą realizuojamam spiritui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Gaminių pavadinimas</text:p>
          </table:table-cell>
          <table:table-cell table:style-name="TableCell81">
            <text:p text:style-name="P82">Akcizo dydis procentais nuo pardavimo kainos</text:p>
          </table:table-cell>
        </table:table-row>
        <table:table-row table:style-name="TableRow83">
          <table:table-cell table:style-name="TableCell84">
            <text:p text:style-name="P85">1. Spiritas</text:p>
          </table:table-cell>
          <table:table-cell table:style-name="TableCell86">
            <text:p text:style-name="P87">79,9</text:p>
          </table:table-cell>
        </table:table-row>
      </table:table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48:00Z</meta:creation-date>
    <dc:date>2015-08-11T04:48:00Z</dc:date>
    <meta:template xlink:href="Normal" xlink:type="simple"/>
    <meta:editing-cycles>2</meta:editing-cycles>
    <meta:editing-duration>PT0S</meta:editing-duration>
    <meta:document-statistic meta:page-count="3" meta:paragraph-count="39" meta:word-count="161" meta:character-count="1109" meta:row-count="75" meta:non-whitespace-character-count="987"/>
  </office:meta>
</office:document-meta>
</file>