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fo:letter-spacing="0.0416in"/>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fo:letter-spacing="0.0138in" style:font-size-complex="11pt"/>
    </style:style>
    <style:style style:name="P19" style:parent-style-name="Normal" style:family="paragraph">
      <style:paragraph-properties style:snap-to-layout-grid="false" fo:text-align="justify" fo:text-indent="0.4923in"/>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style:font-weight-complex="bold" fo:color="#000000" style:font-size-complex="11pt"/>
    </style:style>
    <style:style style:name="T22" style:parent-style-name="DefaultParagraphFont" style:family="text">
      <style:text-properties fo:font-weight="bold" style:font-weight-asian="bold" style:font-weight-complex="bold" fo:color="#000000" style:font-size-complex="11pt"/>
    </style:style>
    <style:style style:name="P23" style:parent-style-name="Normal" style:family="paragraph">
      <style:paragraph-properties style:snap-to-layout-grid="false" fo:text-align="center"/>
      <style:text-properties fo:font-weight="bold" style:font-weight-asian="bold" style:font-weight-complex="bold"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font-weight="bold" style:font-weight-asian="bold" style:font-weight-complex="bold" fo:color="#000000" style:font-size-complex="11pt"/>
    </style:style>
    <style:style style:name="P31" style:parent-style-name="Normal" style:family="paragraph">
      <style:paragraph-properties style:snap-to-layout-grid="false" fo:text-align="center"/>
      <style:text-properties fo:font-weight="bold" style:font-weight-asian="bold" style:font-weight-complex="bold"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font-weight="bold" style:font-weight-asian="bold" style:font-weight-complex="bold" fo:color="#000000" style:font-size-complex="11pt"/>
    </style:style>
    <style:style style:name="P39" style:parent-style-name="Normal" style:family="paragraph">
      <style:paragraph-properties style:snap-to-layout-grid="false" fo:text-align="center"/>
      <style:text-properties fo:font-weight="bold" style:font-weight-asian="bold" style:font-weight-complex="bold"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P53" style:parent-style-name="Normal" style:family="paragraph">
      <style:paragraph-properties style:snap-to-layout-grid="false" fo:text-align="center"/>
      <style:text-properties fo:font-weight="bold" style:font-weight-asian="bold" style:font-weight-complex="bold"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color="#000000" style:font-size-complex="11pt"/>
    </style:style>
    <style:style style:name="T60" style:parent-style-name="DefaultParagraphFont" style:family="text">
      <style:text-properties fo:font-weight="bold" style:font-weight-asian="bold" style:font-weight-complex="bold" fo:color="#000000" style:font-size-complex="11pt"/>
    </style:style>
    <style:style style:name="P61" style:parent-style-name="Normal" style:family="paragraph">
      <style:paragraph-properties style:snap-to-layout-grid="false" fo:text-align="center"/>
      <style:text-properties fo:font-weight="bold" style:font-weight-asian="bold" style:font-weight-complex="bold"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P69" style:parent-style-name="Normal" style:family="paragraph">
      <style:paragraph-properties style:snap-to-layout-grid="false" fo:text-align="center"/>
      <style:text-properties fo:font-weight="bold" style:font-weight-asian="bold" style:font-weight-complex="bold"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center"/>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P76" style:parent-style-name="Normal" style:family="paragraph">
      <style:paragraph-properties style:snap-to-layout-grid="false" fo:text-align="center"/>
      <style:text-properties fo:font-weight="bold" style:font-weight-asian="bold" style:font-weight-complex="bold"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P84" style:parent-style-name="Normal" style:family="paragraph">
      <style:paragraph-properties style:snap-to-layout-grid="false" fo:text-align="center"/>
      <style:text-properties fo:font-weight="bold" style:font-weight-asian="bold" style:font-weight-complex="bold"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style:snap-to-layout-grid="false" fo:text-align="center"/>
      <style:text-properties fo:font-weight="bold" style:font-weight-asian="bold" style:font-weight-complex="bold"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P100" style:parent-style-name="Normal" style:family="paragraph">
      <style:paragraph-properties style:snap-to-layout-grid="false" fo:text-align="center"/>
      <style:text-properties fo:font-weight="bold" style:font-weight-asian="bold" style:font-weight-complex="bold"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center"/>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P112" style:parent-style-name="Normal" style:family="paragraph">
      <style:paragraph-properties style:snap-to-layout-grid="false" fo:text-align="center"/>
      <style:text-properties fo:font-weight="bold" style:font-weight-asian="bold" style:font-weight-complex="bold"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P126" style:parent-style-name="Normal" style:family="paragraph">
      <style:paragraph-properties style:snap-to-layout-grid="false" fo:text-align="center"/>
      <style:text-properties fo:font-weight="bold" style:font-weight-asian="bold" style:font-weight-complex="bold"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P134" style:parent-style-name="Normal" style:family="paragraph">
      <style:paragraph-properties style:snap-to-layout-grid="false" fo:text-align="center"/>
      <style:text-properties fo:font-weight="bold" style:font-weight-asian="bold" style:font-weight-complex="bold"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text-properties fo:color="#000000"/>
    </style:style>
    <style:style style:name="TableColumn149" style:family="table-column">
      <style:table-column-properties style:column-width="3.4215in"/>
    </style:style>
    <style:style style:name="TableColumn150" style:family="table-column">
      <style:table-column-properties style:column-width="3.4215in"/>
    </style:style>
    <style:style style:name="Table148" style:family="table">
      <style:table-properties style:width="6.843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style:text-properties fo:text-transform="uppercase" fo:color="#000000" style:font-size-complex="11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snap-to-layout-grid="false" fo:text-align="end"/>
    </style:style>
    <style:style style:name="T156" style:parent-style-name="DefaultParagraphFont" style:family="text">
      <style:text-properties fo:text-transform="uppercase" fo:color="#000000" style:font-size-complex="11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style:text-properties fo:text-transform="uppercase" fo:color="#000000" style:font-size-complex="11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fo:text-align="end"/>
    </style:style>
    <style:style style:name="T162" style:parent-style-name="DefaultParagraphFont" style:family="text">
      <style:text-properties fo:text-transform="uppercase" fo:color="#000000" style:font-size-complex="11pt"/>
    </style:style>
    <style:style style:name="P163" style:parent-style-name="Normal" style:family="paragraph">
      <style:paragraph-properties style:snap-to-layout-grid="false" fo:text-align="center"/>
    </style:style>
    <style:style style:name="T164" style:parent-style-name="DefaultParagraphFont" style:family="text">
      <style:text-properties fo:color="#000000" style:font-size-complex="11pt"/>
    </style:style>
    <style:style style:name="P165" style:parent-style-name="Normal" style:family="paragraph">
      <style:paragraph-properties fo:break-before="page" style:snap-to-layout-grid="false" fo:text-align="center"/>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paragraph-properties style:snap-to-layout-grid="false" fo:text-align="justify" fo:text-indent="0.4923in"/>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center"/>
    </style:style>
    <style:style style:name="T204"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Slovakijos Respublikos Vyriausybės</text:span></text:p>
      <text:p text:style-name="P9"/>
      <text:p text:style-name="P10">SUSITARIMAS</text:p>
      <text:p text:style-name="P11">dėl vizų režimo panaikinimo</text:p>
      <text:p text:style-name="P12"/>
      <text:p text:style-name="P13"><text:span text:style-name="T14">Lietuvos Respublikos Vyriausybė ir Slovakijos Respublikos Vyriausybė (toliau vadinamos Susitariančiosiomis Š</text:span><text:span text:style-name="T15">alimis), norėdamos palengvinti abiejų šalių piliečių keliones ir taip skatinti abiejų šalių draugiškų santykių plėtrą,</text:span></text:p>
      <text:p text:style-name="P16"><text:span text:style-name="T17">susitar</text:span><text:span text:style-name="T18">ė:</text:span></text:p>
      <text:p text:style-name="P19"/>
      <text:p text:style-name="P20"><text:span text:style-name="T21">1</text:span><text:span text:style-name="T22"><text:s/>straipsnis</text:span></text:p>
      <text:p text:style-name="P23"/>
      <text:p text:style-name="P24"><text:span text:style-name="T25">Vienos Susitariančiosios Šalies valstybės piliečiai, turintys galiojančius šio Susitarimo priede nurodytus</text:span><text:span text:style-name="T26"><text:s/>kelionės dokumentus, gali atvykti į kitos Susitariančiosios Šalies valstybės teritoriją be vizos trumpam laikui, jei buvimo metu nebus dirbama už atlyginimą, vykti per ją tranzitu bei būti joje devyniasdešimt (90) dienų.</text:span></text:p>
      <text:p text:style-name="P27"/>
      <text:p text:style-name="P28"><text:span text:style-name="T29">2</text:span><text:span text:style-name="T30"><text:s/>straipsnis</text:span></text:p>
      <text:p text:style-name="P31"/>
      <text:p text:style-name="P32"><text:span text:style-name="T33">Vienos<text:s/></text:span><text:span text:style-name="T34">Susitariančiosios Šalies valstybės piliečiai gali atvykti į kitos Susitariančiosios Šalies teritoriją ir būti joje ilgą laiką, nuolat gyventi ir gauti atlyginimą tik pagal tos Susitariančiosios Šalies įstatymus.</text:span></text:p>
      <text:p text:style-name="P35"/>
      <text:p text:style-name="P36"><text:span text:style-name="T37">3</text:span><text:span text:style-name="T38"><text:s/>straipsnis</text:span></text:p>
      <text:p text:style-name="P39"/>
      <text:p text:style-name="P40"><text:span text:style-name="T41">1</text:span><text:span text:style-name="T42">. Vienos Susitarianč</text:span><text:span text:style-name="T43">iosios Šalies piliečiai, turintys galiojančius diplomatinius arba tarnybinius pasus ir būdami diplomatinės atstovybės arba konsulinės įstaigos nariai arba atstovaujantys tarptautinėms organizacijoms, esančioms kitos Susitariančiosios Šalies valstybės terit</text:span><text:span text:style-name="T44">orijoje, ar jose dirbantys, gali atvykti be jokios vizos į kitos Susitariančiosios Šalies valstybės teritoriją ir joje būti visą savo pareigų atlikimo laiką.</text:span></text:p>
      <text:p text:style-name="P45"><text:span text:style-name="T46">2</text:span><text:span text:style-name="T47">. Šio straipsnio 1 dalies nuostatos taikomos joje įvardytų asmenų šeimos nariams, jei jie gyv</text:span><text:span text:style-name="T48">ena su įvardytais asmenimis bei turi galiojančius diplomatinius arba tarnybinius pasus.</text:span></text:p>
      <text:p text:style-name="P49"/>
      <text:p text:style-name="P50"><text:span text:style-name="T51">4</text:span><text:span text:style-name="T52"><text:s/>straipsnis</text:span></text:p>
      <text:p text:style-name="P53"/>
      <text:p text:style-name="P54"><text:span text:style-name="T55">Vienos Susitariančiosios Šalies valstybės piliečiai gali atvykti į kitos Susitariančiosios Šalies valstybės teritoriją tik per tarptautiniam judėji</text:span><text:span text:style-name="T56">mui skirtus sienos perėjimo punktus.</text:span></text:p>
      <text:p text:style-name="P57"/>
      <text:p text:style-name="P58"><text:span text:style-name="T59">5</text:span><text:span text:style-name="T60"><text:s/>straipsnis</text:span></text:p>
      <text:p text:style-name="P61"/>
      <text:p text:style-name="P62"><text:span text:style-name="T63">Viena Susitariančioji Šalis, ketinanti pakeisti atvykimo, išvykimo ir buvimo sąlygas, kitai Susitariančiajai Šaliai praneša apie šiuos pakeitimus ne vėliau kaip likus trisdešimčiai (30) dienų iki jų</text:span><text:span text:style-name="T64"><text:s/>įvedimo.</text:span></text:p>
      <text:p text:style-name="P65"/>
      <text:p text:style-name="P66"><text:span text:style-name="T67">6</text:span><text:span text:style-name="T68"><text:s/>straipsnis</text:span></text:p>
      <text:p text:style-name="P69"/>
      <text:p text:style-name="P70"><text:span text:style-name="T71">Vienos Susitariančiosios Šalies valstybės piliečiai savo buvimo kitos Susitariančiosios Šalies valstybės teritorijoje metu laikosi tos Susitariančiosios Šalies įstatymų.</text:span></text:p>
      <text:p text:style-name="P72"/>
      <text:p text:style-name="P73"><text:span text:style-name="T74">7</text:span><text:span text:style-name="T75"><text:s/>straipsnis</text:span></text:p>
      <text:p text:style-name="P76"/>
      <text:p text:style-name="P77"><text:span text:style-name="T78">Abi Susitariančiosios Šalys pasili</text:span><text:span text:style-name="T79">eka teisę neleisti atvykti į savo teritoriją ar joje būti kitos Susitariančiosios Šalies piliečiams, kuriuos ji laiko nepageidaujamais.</text:span></text:p>
      <text:p text:style-name="P80"/>
      <text:p text:style-name="P81"><text:span text:style-name="T82">8</text:span><text:span text:style-name="T83"><text:s/>straipsnis</text:span></text:p>
      <text:p text:style-name="P84"/>
      <text:p text:style-name="P85"><text:span text:style-name="T86">Susitariančiosios Šalys įsipareigoja savo piliečius bet kuriuo metu priimti atgal į savo teritoriją</text:span><text:span text:style-name="T87"><text:s/>be ypatingų formalumų.</text:span></text:p>
      <text:p text:style-name="P88"/>
      <text:p text:style-name="P89"><text:span text:style-name="T90">9</text:span><text:span text:style-name="T91"><text:s/>straipsnis</text:span></text:p>
      <text:p text:style-name="P92"/>
      <text:p text:style-name="P93"><text:span text:style-name="T94">Vienos Susitariančiosios Šalies valstybės piliečiai, kurie pametė savo kelionės dokumentą kitos Susitariančiosios Šalies valstybės teritorijoje, gali iš jos išvykti naudodamiesi laikinu kelionės dokumentu, kurį<text:s/></text:span><text:span text:style-name="T95">išduoda jų valstybės diplomatinės atstovybės ar konsulinės įstaigos atstovas.</text:span></text:p>
      <text:p text:style-name="P96"/>
      <text:p text:style-name="P97"><text:span text:style-name="T98">10</text:span><text:span text:style-name="T99"><text:s/>straipsnis</text:span></text:p>
      <text:p text:style-name="P100"/>
      <text:p text:style-name="P101"><text:span text:style-name="T102">1</text:span><text:span text:style-name="T103">. Kiekviena Susitariančioji Šalis turi teisę sustabdyti viso šio Susitarimo arba jo dalies, išskyrus šio Susitarimo 8 straipsnį, galiojimą dėl<text:s/></text:span><text:span text:style-name="T104">nacionalinio saugumo, viešosios tvarkos apsaugos arba kitų svarbių priežasčių.</text:span></text:p>
      <text:p text:style-name="P105"><text:span text:style-name="T106">2</text:span><text:span text:style-name="T107">. Susitariančiosios Šalys nedelsdamos diplomatiniais kanalais praneša viena kitai apie tokių priemonių įvedimą arba panaikinimą.</text:span></text:p>
      <text:p text:style-name="P108"/>
      <text:p text:style-name="P109"><text:span text:style-name="T110">11</text:span><text:span text:style-name="T111"><text:s/>straipsnis</text:span></text:p>
      <text:p text:style-name="P112"/>
      <text:p text:style-name="P113"><text:span text:style-name="T114">1</text:span><text:span text:style-name="T115">.<text:s/></text:span><text:span text:style-name="T116">Susitariančiosios Šalys diplomatiniais kanalais pasikeičia šio Susitarimo priede nurodytų kelionės dokumentų pavyzdžiais ne vėliau kaip prieš trisdešimt (30) dienų iki šio Susitarimo įsigaliojimo.</text:span></text:p>
      <text:p text:style-name="P117"><text:span text:style-name="T118">2</text:span><text:span text:style-name="T119">. Pasikeitus šio Susitarimo priede nurodytiems galioja</text:span><text:span text:style-name="T120">ntiems kelionės dokumentams arba jei įvedami nauji kelionės dokumentai, Susitariančiosios Šalys viena kitai diplomatiniais kanalais praneša apie tai ir pateikia pakeistus arba naujus kelionės dokumentus bei būtiną informaciją apie jų naudojimą ne vėliau ka</text:span><text:span text:style-name="T121">ip prieš trisdešimt (30) dienų iki jų įvedimo.</text:span></text:p>
      <text:p text:style-name="P122"/>
      <text:p text:style-name="P123"><text:span text:style-name="T124">12</text:span><text:span text:style-name="T125"><text:s/>straipsnis</text:span></text:p>
      <text:p text:style-name="P126"/>
      <text:p text:style-name="P127"><text:span text:style-name="T128">Šis Susitarimas turi būti patvirtintas pagal abiejų Susitariančiųjų Šalių nacionalinę teisę ir įsigalioja trisdešimtą (30) dieną nuo paskutinės notos, kuria pranešama, kad įvykdyti visi n</text:span><text:span text:style-name="T129">acionalinės teisės reikalavimai šiam Susitarimui įsigalioti, gavimo dienos.</text:span></text:p>
      <text:p text:style-name="P130"/>
      <text:p text:style-name="P131"><text:span text:style-name="T132">13</text:span><text:span text:style-name="T133"><text:s/>straipsnis</text:span></text:p>
      <text:p text:style-name="P134"/>
      <text:p text:style-name="P135"><text:span text:style-name="T136">1</text:span><text:span text:style-name="T137">. Šis Susitarimas sudaromas neapibrėžtam laikotarpiui ir galioja iki devyniasdešimtos (90) dienos nuo tos dienos, kai viena Susitariančioji Šalis diplomati</text:span><text:span text:style-name="T138">niais kanalais praneša kitai Susitariančiajai Šaliai apie savo ketinimą nutraukti šį Susitarimą.</text:span></text:p>
      <text:p text:style-name="P139"><text:span text:style-name="T140">2</text:span><text:span text:style-name="T141">. Šio Susitarimo įsigaliojimo dieną abiem Susitariančiosioms Šalims netenka galios Lietuvos Respublikos Vyriausybės ir Čekijos ir Slovakijos Federacinės R</text:span><text:span text:style-name="T142">espublikos Vyriausybės sutartis dėl abipusio atsisakymo įvažiavimo vizų, sudaryta 1992 m. spalio 20 d.</text:span></text:p>
      <text:p text:style-name="P143"/>
      <text:soft-page-break/>
      <text:p text:style-name="P144"><text:span text:style-name="T145">Sudaryta 2001 m. kovo 15 d. Vilniuje dviem egzemplioriais lietuvių, slovakų ir anglų kalbomis, visi tekstai vienodai autentiški. Kilus nesutarimams dėl<text:s/></text:span><text:span text:style-name="T146">šio Susitarimo aiškinimo, remiamasi tekstu anglų kalba.</text:span></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Lietuvos Respublikos<text:s/></text:p>
          </table:table-cell>
          <table:table-cell table:style-name="TableCell154">
            <text:p text:style-name="P155"><text:span text:style-name="T156">Slovakijos Respublikos</text:span></text:p>
          </table:table-cell>
        </table:table-row>
        <table:table-row table:style-name="TableRow157">
          <table:table-cell table:style-name="TableCell158">
            <text:p text:style-name="P159">Vyriausybės vardu<text:s/></text:p>
          </table:table-cell>
          <table:table-cell table:style-name="TableCell160">
            <text:p text:style-name="P161"><text:span text:style-name="T162">Vyriausybės vardu</text:span></text:p>
          </table:table-cell>
        </table:table-row>
      </table:table>
      <text:p text:style-name="P163"><text:span text:style-name="T164">______________</text:span></text:p>
      <text:p text:style-name="P165"><text:span text:style-name="T166">Lietuvos Respublikos Vyriausybės ir Slovakijos Respublikos Vyriausybės</text:span><text:span text:style-name="T167"><text:s/></text:span><text:span text:style-name="T168">Susitarimo dėl vizų<text:s/></text:span><text:span text:style-name="T169">režimo panaikinimo</text:span><text:span text:style-name="T170"><text:s/></text:span></text:p>
      <text:p text:style-name="P171"><text:span text:style-name="T172">PRIEDAS</text:span></text:p>
      <text:p text:style-name="P173"/>
      <text:p text:style-name="P174"><text:span text:style-name="T175">Galiojančiais kelionės dokumentais pagal šį Susitarimą pripažįstami:</text:span></text:p>
      <text:p text:style-name="P176"><text:span text:style-name="T177">1</text:span><text:span text:style-name="T178">. Lietuvos Respublikos piliečiams:</text:span></text:p>
      <text:p text:style-name="P179"><text:span text:style-name="T180">a) diplomatinis pasas</text:span></text:p>
      <text:p text:style-name="P181"><text:span text:style-name="T182">b) tarnybinis pasas</text:span></text:p>
      <text:p text:style-name="P183"><text:span text:style-name="T184">c) piliečio pasas</text:span></text:p>
      <text:p text:style-name="P185"><text:span text:style-name="T186">d) vaiko kelionės dokumentas</text:span></text:p>
      <text:p text:style-name="P187"><text:span text:style-name="T188">e) asmens grįžimo paž</text:span><text:span text:style-name="T189">ymėjimas</text:span></text:p>
      <text:p text:style-name="P190"><text:span text:style-name="T191">f) jūrininko knygelė.</text:span></text:p>
      <text:p text:style-name="P192"><text:span text:style-name="T193">2</text:span><text:span text:style-name="T194">. Slovakijos Respublikos piliečiams:</text:span></text:p>
      <text:p text:style-name="P195"><text:span text:style-name="T196">a) diplomatinis pasas</text:span></text:p>
      <text:p text:style-name="P197"><text:span text:style-name="T198">b) tarnybinis pasas</text:span></text:p>
      <text:p text:style-name="P199"><text:span text:style-name="T200">c) pasas</text:span></text:p>
      <text:p text:style-name="P201"><text:span text:style-name="T202">d) kelionės dokumentas.</text:span></text:p>
      <text:p text:style-name="P203"><text:span text:style-name="T2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3:13:00Z</meta:creation-date>
    <dc:date>2015-10-03T23:13:00Z</dc:date>
    <meta:template xlink:href="Normal" xlink:type="simple"/>
    <meta:editing-cycles>2</meta:editing-cycles>
    <meta:editing-duration>PT0S</meta:editing-duration>
    <meta:document-statistic meta:page-count="4" meta:paragraph-count="66" meta:word-count="675" meta:character-count="5423" meta:row-count="229" meta:non-whitespace-character-count="4814"/>
  </office:meta>
</office:document-meta>
</file>