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BRANDUOLINĖS IR RADIACINĖS SAUGOS KONSULTACINIO KOMITETO ĮSTEIGIMO</text:p>
      <text:p text:style-name="P12"/>
      <text:p text:style-name="P13">1993 m. gegužės 17 d. Nr. 367p</text:p>
      <text:p text:style-name="P14">Vilnius</text:p>
      <text:p text:style-name="P15"/>
      <text:p text:style-name="P16"><text:span text:style-name="T17">Remiantis tarptautine atominės energijos naudojimo patirti</text:span><text:span text:style-name="T18">mi ir TATENA rekomendacijomis:</text:span></text:p>
      <text:p text:style-name="P19"><text:span text:style-name="T20">1</text:span><text:span text:style-name="T21">. Įsteigti Branduolinės ir radiacinės saugos konsultacinį komitetą ir paskirti jo pirmininku J. Vilemą – Lietuvos energetikos instituto direktorių, valstybės konsultantą atominės energetikos klausimais.</text:span></text:p>
      <text:p text:style-name="P22"><text:span text:style-name="T23">2</text:span><text:span text:style-name="T24">. Pavesti Br</text:span><text:span text:style-name="T25">anduolinės ir radiacinės saugos konsultacinio komiteto pirmininkui per mėnesį pateikti Lietuvos Respublikos Vyriausybei pasiūlymus dėl nurodytojo komiteto sudarymo, įtraukiant į jo darbą Lietuvos Respublikos, Rusijos Federacijos, Suomijos, Švedijos, Ukrain</text:span><text:span text:style-name="T26">os, Vokietijos Federacinės Respublikos ir kitų valstybių ekspertus, turinčius patirtį branduolinės ir radiacinės saugos srityje, taip pat parengtą ir nustatytąja tvarka suderintą su Valstybine atominės energetikos saugos inspekcija bei Energetikos minister</text:span><text:span text:style-name="T27">ija komiteto darbo programą.</text:span></text:p>
      <text:p text:style-name="P28"/>
      <text:p text:style-name="P29"/>
      <text:p text:style-name="P30"><text:span text:style-name="T31">Ministras Pirmininkas<text:s/></text:span><text:span text:style-name="T32"><text:tab/>Adolfas Šleževičius</text:span></text:p>
      <text:p text:style-name="P33">______________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3:30:00Z</meta:creation-date>
    <dc:date>2015-06-10T23:30:00Z</dc:date>
    <meta:template xlink:href="Normal" xlink:type="simple"/>
    <meta:editing-cycles>2</meta:editing-cycles>
    <meta:editing-duration>PT0S</meta:editing-duration>
    <meta:document-statistic meta:page-count="1" meta:paragraph-count="11" meta:word-count="132" meta:character-count="1079" meta:row-count="41" meta:non-whitespace-character-count="958"/>
  </office:meta>
</office:document-meta>
</file>