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master-page-name="MPF1" style:family="paragraph">
      <style:paragraph-properties fo:break-before="page"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style:style>
    <style:style style:name="T107" style:parent-style-name="DefaultParagraphFont" style:family="text">
      <style:text-properties fo:color="#000000"/>
    </style:style>
    <style:style style:name="P10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BIRŽELIO 22 D. NUTARIMO NR. 507 DALINIO PAKEITIMO IR PAPILDYMO</text:p>
      <text:p text:style-name="P15"/>
      <text:p text:style-name="P16">1994 m. lapkričio 23 d. Nr. 116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daryti Lietuvos Respublikos Vyriausybės 1994 m. birželio 22 d. nutarime Nr. 507 „Dėl Tabako gaminių ir alkoholinių gėrimų importo tvarkos, patvirtintos Lietuvos Respublikos Vyriausybės 1994 m. vasario 14 d. nutarimu Nr. 102, dalinio pakeitimo“ (Žin., 1994, Nr.<text:s/></text:span><text:a xlink:href="https://www.e-tar.lt/portal/lt/legalAct/TAR.341151FB892B" office:target-frame-name="_blank" xlink:show="new"><text:span text:style-name="T25">49-918</text:span></text:a><text:span text:style-name="T26">, Nr.<text:s/></text:span><text:a xlink:href="https://www.e-tar.lt/portal/lt/legalAct/TAR.4C8E0483F223" office:target-frame-name="_blank" xlink:show="new"><text:span text:style-name="T27">62-1227</text:span></text:a><text:span text:style-name="T28">) šiuos pakeitimus:</text:span></text:p>
      <text:p text:style-name="P29"><text:span text:style-name="T30">1</text:span><text:span text:style-name="T31">. Išdėstyti 3.2 punktą taip:</text:span></text:p>
      <text:p text:style-name="P32"><text:span text:style-name="T33">„</text:span><text:span text:style-name="T34">3.2</text:span><text:span text:style-name="T35">. nuo 1994 m. spalio 1 d. draudžiama importuoti tabako gaminius ir alkoholinius gėrimus su seno pavyzdžio banderolėmis.</text:span></text:p>
      <text:p text:style-name="P36">Mažmeninės prekybos bei viešojo maitinimo įmonėse draudžiama prekiauti be naujo pavyzdžio banderolių: importuotais alkoholiniais gėrimais – nuo 1994 m. gruodžio 1 d., importuotais tabako gaminiais – nuo 1995 m. sausio 1 d., taip pat laikyti importuotus alkoholinius gėrimus bei tabako gaminius be naujo pavyzdžio banderolių šių įmonių sandėliuose ir prekybos vietose.</text:p>
      <text:p text:style-name="P37"><text:span text:style-name="T38">Vykdyti didmeninę prekybą importuotais alkoholiniais gėrimais su seno pavyzdžio banderolėmis leidžiama iki 1994 m. gruodžio 1 dienos“.</text:span></text:p>
      <text:p text:style-name="P39"><text:span text:style-name="T40">2</text:span><text:span text:style-name="T41">. Papildyti nurodytąjį nutarimą šiais 6-8 punktais:</text:span></text:p>
      <text:p text:style-name="P42"><text:span text:style-name="T43">„</text:span><text:span text:style-name="T44">6</text:span><text:span text:style-name="T45">. Ūkio subjektai, turintys teisę importuoti alkoholinius gėrimus, turi inventorizuoti įvežtų alkoholinių gėrimų likučius su seno pavyzdžio banderolėmis (pagal 1994 m. gruodžio 1 d. būklę) ir pakeisti seno pavyzdžio banderoles naujo pavyzdžio banderolėmis iki 1995 m. vasario 1 dienos.</text:span></text:p>
      <text:p text:style-name="P46"><text:span text:style-name="T47">Seno pavyzdžio banderolės turi būti pakeistos į naujas sandėliuose, nurodytuose įmonių, turinčių teisę įvežti alkoholinius gėrimus, leidimuose.</text:span></text:p>
      <text:p text:style-name="P48"><text:span text:style-name="T49">7</text:span><text:span text:style-name="T50">. Patvirtinti Alkoholinių gėrimų seno pavyzdžio banderolių keitimo į naujo pavyzdžio banderoles tvarką (pridedama).</text:span></text:p>
      <text:p text:style-name="P51"><text:span text:style-name="T52">8</text:span><text:span text:style-name="T53">. Rekomenduoti alkoholinių gėrimų importuotojams iki 1994 m. gruodžio 1 d. priimti iš mažmeninės prekybos bei viešojo maitinimo įmonių joms pateiktų alkoholinių gėrimų likučius su seno pavyzdžio banderolėmis ir pakeisti jas į naujo pavyzdžio banderoles savo sandėliuose, laikantis šio nutarimo 7 punktu patvirtintos Alkoholinių gėrimų seno pavyzdžio banderolių keitimo į naujo pavyzdžio banderoles tvarkos“.</text:span></text:p>
      <text:p text:style-name="P54"><text:span text:style-name="T55">3</text:span><text:span text:style-name="T56">. Pavesti Finansų ministerijai, Vidaus reikalų ministerijai ir Muitinės departamentui prie Finansų ministerijos skirti atstovus dalyvauti importuotų alkoholinių gėrimų ir tabako gaminių inventorizacijos komisijose.</text:span></text:p>
      <text:p text:style-name="P57"><text:span text:style-name="T58">4</text:span><text:span text:style-name="T59">. Įpareigoti Teisingumo ministeriją ir Finansų ministeriją iki 1994 m. gruodžio 1 d. parengti Administracinių teisės pažeidimų kodekso 1632 straipsnio naują redakciją, numatant atsakomybę už prekybą alkoholiniais gėrimais su seno pavyzdžio banderolėmis.</text:span></text:p>
      <text:p text:style-name="P60"/>
      <text:p text:style-name="P61"/>
      <text:p text:style-name="P62">VALDYMO REFORMŲ<text:s/></text:p>
      <text:p text:style-name="P63">IR SAVIVALDYBIŲ REIKALŲ MINISTRAS,<text:s/></text:p>
      <text:p text:style-name="P64">PAVADUOJANTIS MINISTRĄ PIRMININKĄ<text:tab/>MINDAUGAS STANKEVIČIUS</text:p>
      <text:p text:style-name="P65"/>
      <text:p text:style-name="P66">EKONOMIKOS MINISTRAS,</text:p>
      <text:p text:style-name="P67">PAVADUOJANTIS FINANSŲ MINISTRĄ<text:tab/>ALEKSANDRAS VASILIAUSKAS</text:p>
      <text:soft-page-break/>
      <text:p text:style-name="P68">PATVIRTINTA</text:p>
      <text:p text:style-name="P76">Lietuvos Respublikos Vyriausybės</text:p>
      <text:p text:style-name="P77">1994 m. birželio 22 d. nutarimu Nr. 507</text:p>
      <text:p text:style-name="P78">(Lietuvos Respublikos Vyriausybės</text:p>
      <text:p text:style-name="P79">1994 m. lapkričio 23 d. nutarimo Nr. 1169</text:p>
      <text:p text:style-name="P80">redakcija)</text:p>
      <text:p text:style-name="P81"/>
      <text:p text:style-name="P82"><text:span text:style-name="T83">ALKOHOLINIŲ GĖRIMŲ SENO PAVYZDŽIO BANDEROLIŲ KEITIMO Į NAUJO PAVYZDŽIO BANDEROLES TVARKA</text:span></text:p>
      <text:p text:style-name="P84"/>
      <text:p text:style-name="P85"><text:span text:style-name="T86">1</text:span><text:span text:style-name="T87">. Alkoholinių gėrimų importuotojai turi inventorizuoti (pagal 1994 m. gruodžio 1 d. būklę) įvežtų alkoholinių gėrimų (įskaitant ir laikomus muitinės sandėliuose) su seno pavyzdžio banderolėmis likučius, dalyvaujant inventorizavimo komisijoms, sudarytoms iš valstybinės miesto (rajono) mokesčių inspekcijos, muitinės ir ekonominės policijos atstovų.</text:span></text:p>
      <text:p text:style-name="P88"><text:span text:style-name="T89">Komisijų sudėtį tvirtina valstybinės miesto (rajono) mokesčių inspekcijos viršininkas.</text:span></text:p>
      <text:p text:style-name="P90"><text:span text:style-name="T91">2</text:span><text:span text:style-name="T92">. Alkoholinių gėrimų su seno pavyzdžio banderolėmis likučiai įforminami aktu.</text:span></text:p>
      <text:p text:style-name="P93"><text:span text:style-name="T94">3</text:span><text:span text:style-name="T95">. Paraiškas naujo pavyzdžio importo banderolėms (akte nurodytam alkoholinių gėrimų kiekiui) išduoti tvirtina inventorizavimo komisijos pirmininkas.</text:span></text:p>
      <text:p text:style-name="P96"><text:span text:style-name="T97">4</text:span><text:span text:style-name="T98">. Banderolės užsakomos ir išduodamos laikantis Muitinės departamento prie Finansų ministerijos nustatytos Tabako gaminių ir alkoholinių gėrimų importo banderolių platinimo ir naudojimo tvarkos (Žin., 1994, Nr.<text:s/></text:span><text:a xlink:href="https://www.e-tar.lt/portal/lt/legalAct/TAR.6EB439D4FC8F" office:target-frame-name="_blank" xlink:show="new"><text:span text:style-name="T99">77-1457</text:span></text:a><text:span text:style-name="T100">).</text:span></text:p>
      <text:p text:style-name="P101"><text:span text:style-name="T102">Jeigu už alkoholinius gėrimus yra sumokėti importo muitai ir mokesčiai, naujo pavyzdžio banderolės išduodamos, importuotojui sumokėjus tik jų gamybos išlaidas.</text:span></text:p>
      <text:p text:style-name="P103"><text:span text:style-name="T104">5</text:span><text:span text:style-name="T105">. Pakeitus seno pavyzdžio banderoles, inventorizavimo komisija patikrina, ar teisingai panaudotos naujo pavyzdžio banderolės, ir tikrinimą įformina aktu.</text:span></text:p>
      <text:p text:style-name="P106"><text:span text:style-name="T107">______________</text:span></text:p>
      <text:p text:style-name="P1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8T13:50:00Z</meta:creation-date>
    <dc:date>2017-12-18T13:50:00Z</dc:date>
    <meta:template xlink:href="Normal.dotm" xlink:type="simple"/>
    <meta:editing-cycles>2</meta:editing-cycles>
    <meta:editing-duration>PT0S</meta:editing-duration>
    <meta:document-statistic meta:page-count="3" meta:paragraph-count="76" meta:word-count="552" meta:character-count="4607" meta:row-count="295" meta:non-whitespace-character-count="4131"/>
  </office:meta>
</office:document-meta>
</file>